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8.742cm" fo:margin-right="0cm" fo:margin-top="0cm" fo:margin-bottom="0cm" fo:line-height="115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7" style:family="paragraph" style:parent-style-name="Standard">
      <style:paragraph-properties fo:margin-left="7.493cm" fo:margin-right="0cm" fo:text-indent="1.249cm" style:auto-text-indent="false"/>
    </style:style>
    <style:style style:name="P8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15%" fo:hyphenation-ladder-count="no-limit"/>
      <style:text-properties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Times New Roman" fo:font-weight="bold" style:letter-kerning="true" style:font-name-asian="Verdana1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15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15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1.27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font-weight-complex="bold" fo:hyphenate="false" fo:hyphenation-remain-char-count="2" fo:hyphenation-push-char-count="2"/>
    </style:style>
    <style:style style:name="P17" style:family="paragraph" style:parent-style-name="Standard" style:list-style-name="WWNum1">
      <style:paragraph-properties fo:margin-left="1.251cm" fo:margin-right="0cm" fo:margin-top="0cm" fo:margin-bottom="0cm" fo:line-height="115%" fo:text-align="justify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1cm" fo:margin-right="0cm" fo:margin-top="0cm" fo:margin-bottom="0cm" fo:line-height="115%" fo:text-align="justify" style:justify-single-word="false" fo:hyphenation-ladder-count="no-limit" fo:text-indent="0cm" style:auto-text-indent="false"/>
      <style:text-properties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19" style:family="paragraph" style:parent-style-name="Normal_20__28_Web_29_">
      <style:paragraph-properties fo:margin-top="0cm" fo:margin-bottom="0.423cm" fo:line-height="115%" fo:text-align="justify" style:justify-single-word="false"/>
    </style:style>
    <style:style style:name="P20" style:family="paragraph" style:parent-style-name="Normal_20__28_Web_29_">
      <style:paragraph-properties fo:margin-top="0cm" fo:margin-bottom="0cm" fo:line-height="115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/>
    </style:style>
    <style:style style:name="T4" style:family="text">
      <style:text-properties style:font-name="Times New Roman" fo:font-weight="bold" style:letter-kerning="true" style:font-name-asian="Times New Roman1" style:language-asian="zh" style:country-asian="CN" style:font-weight-asian="bold" style:font-name-complex="Times New Roman1" style:font-weight-complex="bold"/>
    </style:style>
    <style:style style:name="T5" style:family="text">
      <style:text-properties style:font-name="Times New Roman" fo:font-weight="bold" style:letter-kerning="true" style:font-name-asian="Arial1" style:language-asian="zh" style:country-asian="CN" style:font-weight-asian="bold" style:font-name-complex="Times New Roman1" style:font-weight-complex="bold"/>
    </style:style>
    <style:style style:name="T6" style:family="text">
      <style:text-properties style:font-name="Times New Roman" style:letter-kerning="true" style:font-name-asian="Times New Roman1" style:language-asian="zh" style:country-asian="CN" style:font-name-complex="Times New Roman1"/>
    </style:style>
    <style:style style:name="T7" style:family="text">
      <style:text-properties style:font-name="Times New Roman" fo:font-style="italic" style:letter-kerning="true" style:font-name-asian="Times New Roman1" style:language-asian="zh" style:country-asian="CN" style:font-style-asian="italic" style:font-name-complex="Times New Roman1" style:font-style-complex="italic"/>
    </style:style>
    <style:style style:name="T8" style:family="text">
      <style:text-properties style:font-name="Times New Roman" fo:letter-spacing="0.005cm" style:letter-kerning="true" style:font-name-asian="Times New Roman1" style:language-asian="zh" style:country-asian="C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6"/></text:span></text:p>
      <text:p text:style-name="P5"><text:span text:style-name="T6">Kleszczów, dnia …………………….</text:span></text:p>
      <text:p text:style-name="P8"/>
      <text:h text:style-name="P15" text:outline-level="1"><text:span text:style-name="T3">FORMULARZ ZGŁOSZENIOWY CZŁONKOSTWA W ZESPOLE INTERDYSCYPLINARNYM W GMINIE KLESZCZÓW</text:span></text:h>
      <text:p text:style-name="P10"/>
      <text:p text:style-name="P13"><text:span text:style-name="T4">I. DANE ORGANIZACJI POZARZĄDOWEJ ZGŁASZAJĄCEJ KANDYDATA NA CZŁONKA ZESPOŁU INTERDYSCYPLINARNEGO:</text:span></text:p>
      <text:p text:style-name="P11"/>
      <text:p text:style-name="P14"><text:span text:style-name="T6">1.Nazwa: ……………………………………………...…………………………………………………………</text:span></text:p>
      <text:p text:style-name="P14"><text:span text:style-name="T6">2.Adres siedziby: ………………………………………………...……………………………………………</text:span></text:p>
      <text:p text:style-name="P14"><text:span text:style-name="T6">3. Adres do korespondencji (</text:span><text:span text:style-name="T7">jeżeli jest inny niż adres siedziby</text:span><text:span text:style-name="T6">): </text:span></text:p>
      <text:p text:style-name="P14"><text:span text:style-name="T6">…………………………………………………...……………………………………………………………</text:span></text:p>
      <text:p text:style-name="P14"><text:span text:style-name="T6">4. Numer NIP: …………………………………………………...……………………………………………………</text:span></text:p>
      <text:p text:style-name="P14"><text:span text:style-name="T6">5. Numer KRS: ………………………………………………...………………………………………………………</text:span></text:p>
      <text:p text:style-name="P14"><text:span text:style-name="T6">6. Telefon kontaktowy: ………………………………………….…………………………………………</text:span></text:p>
      <text:p text:style-name="P9"/>
      <text:p text:style-name="P14"><text:span text:style-name="T6">7. Adres e-mail: …………………………………………………………………………………………………</text:span></text:p>
      <text:p text:style-name="P8"/>
      <text:p text:style-name="P13"><text:span text:style-name="T6">8. Dane osoby uprawnionej do reprezentacji (imię i nazwisko, stanowisko / sprawowana funkcja): </text:span></text:p>
      <text:p text:style-name="P8"/>
      <text:p text:style-name="P13"><text:span text:style-name="T6">………………………………………...………………………………………………………………………</text:span></text:p>
      <text:p text:style-name="P8"/>
      <text:p text:style-name="P13"><text:span text:style-name="T4">II. KRÓTKI OPIS OBSZARU I ZAKRESU DZIAŁANIA ORGANIZACJI POZARZĄDOWEJ <text:s/>NA RZECZ PRZECIWDZIAŁANIA PRZEMOCY DOMOWEJ, UZASADNIAJĄCY CZŁONKOSTWO JEJ PRZEDSTAWICIELA W ZESPOLE INTERDYSCYPLINARNYM</text:span></text:p>
      <text:p text:style-name="P8"/>
      <text:p text:style-name="P13"><text:span text:style-name="T6">………………...………………………………………………………………………………………………</text:span></text:p>
      <text:p text:style-name="P13"><text:span text:style-name="T6">………………………………………………………………………………………………...………………</text:span></text:p>
      <text:p text:style-name="P11"/>
      <text:p text:style-name="P13"><text:span text:style-name="T4">III. DANE KANDYDATA NA CZŁONKA ZESPOŁU INTERDYSCYPLINARNEGO</text:span></text:p>
      <text:p text:style-name="P11"/>
      <text:p text:style-name="P14"><text:span text:style-name="T6">1. Imię i Nazwisko: ……………………………………………………………...……………………………</text:span></text:p>
      <text:p text:style-name="P14"><text:span text:style-name="T6">2. Zajmowane stanowisko w organizacji/pełniona funkcja/zakres obowiązków: …………………………………………………...………………………………………………………………………………......………………………………….……………………………………………………………………………….……………………………………………………………………………</text:span></text:p>
      <text:p text:style-name="P13"><text:span text:style-name="T6">3. Krótkie uzasadnienie wyboru kandydata </text:span></text:p>
      <text:p text:style-name="P13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/>
      <text:p text:style-name="P13"><text:span text:style-name="T4">Pieczęć organizacji <text:s text:c="22"/><text:tab/><text:tab/><text:tab/> <text:s text:c="11"/>Czytelny podpis osoby uprawnionej </text:span></text:p>
      <text:p text:style-name="P13"><text:span text:style-name="T5"><text:s text:c="54"/><text:tab/><text:tab/><text:tab/> <text:s text:c="15"/></text:span><text:span text:style-name="T4">do reprezentowania <text:s/>organizacji</text:span></text:p>
      <text:p text:style-name="P11"/>
      <text:p text:style-name="P11"/>
      <text:p text:style-name="P11"/>
      <text:p text:style-name="P11"/>
      <text:p text:style-name="P13"><text:soft-page-break/><text:span text:style-name="T4">IV. OŚWIADCZENIA ORGANIZACJI:</text:span></text:p>
      <text:p text:style-name="P13"><text:span text:style-name="T6">1. Oświadczam, że znane mi są zadania Zespołu Interdyscyplinarnego, o których mowa w ustawie <text:line-break/>o przeciwdziałaniu przemocy domowej.</text:span></text:p>
      <text:p text:style-name="P13"><text:span text:style-name="T6">2. Oświadczam, że zapoznałam/em się z treścią Uchwały Nr LXIII/762/2023 Rady Gminy Kleszczów <text:line-break/>z dnia 28 czerwca 2023 roku w sprawie trybu i sposobu powoływania oraz odwoływania członków Zespołu Interdyscyplinarnego w Gminie Kleszczów (Dz. Urz. Woj. Łódzkiego z 2023r. poz. 6017)</text:span></text:p>
      <text:p text:style-name="P13"><text:span text:style-name="T8">3. Jestem świadoma/y, że udział wskazanego przeze mnie kandydata w posiedzeniach Zespołu Interdyscyplinarnego jest obowiązkowy i odbywa się w ramach pełnionych przez niego obowiązków służbowych i zawodowych.</text:span></text:p>
      <text:p text:style-name="P13"><text:span text:style-name="T8">4. Oświadczam, że wszystkie dane wskazane w formularzu są zgodne ze stanem faktycznym.</text:span></text:p>
      <text:p text:style-name="P11"/>
      <text:p text:style-name="P13"><text:span text:style-name="T4">Pieczęć organizacji <text:s text:c="29"/><text:tab/><text:tab/><text:tab/> <text:s text:c="4"/>Czytelny podpis osoby uprawnionej </text:span></text:p>
      <text:p text:style-name="P13"><text:span text:style-name="T5"><text:s text:c="66"/><text:tab/><text:tab/> <text:s text:c="4"/></text:span><text:span text:style-name="T4">do reprezentowania <text:s/>organizacji</text:span></text:p>
      <text:p text:style-name="P8"/>
      <text:p text:style-name="P8"/>
      <text:p text:style-name="P8"/>
      <text:p text:style-name="P8"/>
      <text:p text:style-name="P13"><text:span text:style-name="T4">V. OŚWIADCZENIA KANDYDATA:</text:span></text:p>
      <text:p text:style-name="P13"><text:span text:style-name="T6">1. Oświadczam, że znane mi są zadania Zespołu Interdyscyplinarnego, o których mowa w ustawie <text:line-break/>o przeciwdziałaniu przemocy domowej.</text:span></text:p>
      <text:p text:style-name="P13"><text:span text:style-name="T6">2. Oświadczam, że zapoznałam/em się z treścią Uchwały Nr LXIII/762/2023 Rady Gminy Kleszczów <text:line-break/>z dnia 28 czerwca 2023 roku w sprawie trybu i sposobu powoływania oraz odwoływania członków Zespołu Interdyscyplinarnego w Gminie Kleszczów (Dz. Urz. Woj. Łódzkiego z 2023r. poz. 6017)</text:span></text:p>
      <text:p text:style-name="P13"><text:span text:style-name="T8">3.Jestem świadoma/y, że udział w posiedzeniach Zespołu Interdyscyplinarnego jest obowiązkowy <text:line-break/>i odbywa się w ramach pełnionych przeze mnie obowiązków służbowych i zawodowych.</text:span></text:p>
      <text:p text:style-name="P13"><text:span text:style-name="T6">4. Wyrażam zgodę na przetwarzanie moich danych osobowych dla potrzeb niezbędnych do realizacji procesu wyboru członków Zespołu Interdyscyplinarnego jak i wykonywania zadań Zespołu. Oświadczam, ze znana jest mi treść klauzuli informacyjnej z zakresu ochrony danych osobowych.</text:span></text:p>
      <text:p text:style-name="P13"><text:span text:style-name="T6">5. Jestem świadomy, że informacja o składzie Zespołu Interdyscyplinarnego ma charakter informacji publicznej i podlega udostępnieniu na zasadach, wynikających z ustawy z dnia 6 września 2001r. <text:line-break/>o dostępie do informacji publicznej</text:span></text:p>
      <text:p text:style-name="P12"/>
      <text:p text:style-name="P13"><text:span text:style-name="T4">Czytelny podpis kandydata</text:span></text:p>
      <text:p text:style-name="P8"/>
      <text:p text:style-name="P8"/>
      <text:p text:style-name="P8"/>
      <text:p text:style-name="P8"/>
      <text:p text:style-name="P13"><text:span text:style-name="T4">VI. AKCEPTACJA KANDYDATA (WYPEŁNIA WÓJT):</text:span></text:p>
      <text:p text:style-name="P16"/>
      <text:list xml:id="list1256866641524777990" text:style-name="WWNum1">
        <text:list-item>
          <text:p text:style-name="P17"><text:span text:style-name="T6">WYRAŻAM ZGODĘ NA CZŁONKOSTWO KANDYDATA W ZESPOLE INTERDYSCYPLINARNYM</text:span></text:p>
        </text:list-item>
      </text:list>
      <text:p text:style-name="P18"/>
      <text:list xml:id="list31316263" text:continue-numbering="true" text:style-name="WWNum1">
        <text:list-item>
          <text:p text:style-name="P17"><text:span text:style-name="T6">NIE WYRAŻAM ZGODY NA CZŁONKOSTWO KANDYDATA W ZESPOLE INTERDYSCYPLINARNYM</text:span></text:p>
        </text:list-item>
      </text:list>
      <text:p text:style-name="P8"/>
      <text:p text:style-name="P8"/>
      <text:p text:style-name="P4"><text:span text:style-name="T6">Podpis Wójta Gminy Kleszczów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ny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Verdan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omanska</meta:initial-creator>
    <dc:creator>Kasia Gos-Kukiałka</dc:creator>
    <meta:editing-cycles>9</meta:editing-cycles>
    <meta:print-date>2023-08-09T05:40:00</meta:print-date>
    <meta:creation-date>2023-08-08T10:37:00</meta:creation-date>
    <dc:date>2023-08-17T11:07:35.51</dc:date>
    <meta:editing-duration>PT4S</meta:editing-duration>
    <meta:generator>OpenOffice/4.1.11$Win32 OpenOffice.org_project/4111m1$Build-9808</meta:generator>
    <meta:document-statistic meta:table-count="0" meta:image-count="0" meta:object-count="0" meta:page-count="2" meta:paragraph-count="42" meta:word-count="423" meta:character-count="4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