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regular" svg:font-family="'source sans proregular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20pt" fo:letter-spacing="normal" fo:font-style="norma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333333" style:font-name="Times New Roman" fo:font-size="15pt" fo:letter-spacing="normal" fo:font-style="italic" fo:font-weight="normal"/>
    </style:style>
    <style:style style:name="T4" style:family="text"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ŻNA INFORMACJA DLA ROLNIKÓW<text:line-break/></text:p>
      <text:p text:style-name="P3">Gminny Ośrodek Pomocy Społecznej w Kleszczowie informuje, że rolnicy zamieszkali i prowadzący gospodarstwo rolne na terenie Gminy Kleszczów mogą składać wnioski o pomoc za poniesione szkody w uprawach rolnych zgodnie z uchwałą nr XV/140/2019 Rady Gminy Kleszczów z dnia 28 listopada 2019 roku w sprawie wprowadzenia lokalnego programu pomocy społecznej dla rolników zmienioną uchwałą nr XLVI/576/2022 Rady Gminy Kleszczów <text:s text:c="15"/>z dnia 31 marca 2022r. </text:p>
      <text:p text:style-name="P3">Program określa szczegółowe zasady i tryb udzielania w latach 2020 - 2023 pomocy pieniężnej rolnikom, u których w gospodarstwach rolnych lub prowadzonych działach specjalnych produkcji rolnej wystąpiły szkody <text:s text:c="23"/>w uprawach w wyniku zaistnienia zdarzeń losowych w szczególności: przymrozków wiosennych, ujemnych skutków przezimowania, suszy, powodzi lub podtopienia, deszczu ulewnego, gradu, pioruna, huraganu lub wichury.</text:p>
      <text:p text:style-name="P4"><text:span text:style-name="T1">Druki wniosków można pobrać w Gminnym Ośrodku Pomocy Społecznej <text:s text:c="16"/>w Kleszczowie oraz ze strony internetowe</text:span><text:span text:style-name="T2">j </text:span><text:a xlink:type="simple" xlink:href="http://www.gops.bip.kleszczow.pl/" text:style-name="Internet_20_link" text:visited-style-name="Visited_20_Internet_20_Link"><text:span text:style-name="Emphasis"><text:span text:style-name="T4">www.gops.bip.kleszczow.pl</text:span></text:span></text:a><text:span text:style-name="Emphasis"><text:span text:style-name="T2"> <text:s text:c="12"/>w </text:span></text:span><text:span text:style-name="Emphasis"><text:span text:style-name="T1">zakładce </text:span></text:span><text:span text:style-name="Emphasis"><text:span text:style-name="T3">Programy i Strategie</text:span></text:span><text:span text:style-name="T1">.</text:span></text:p>
      <text:p text:style-name="P3">Wnioski można składać w Gminnym Ośrodku Pomocy Społecznej <text:s text:c="27"/>w Kleszczowie każdorazowo w momencie wystąpienia w/w zdarzeń losowych.</text:p>
      <text:p text:style-name="P3"><text:bookmark text:name="yui_patched_v3_11_0_1_1599134473271_498"/>Do wniosku należy dołączyć nakaz płatniczy z bieżącego roku lub zaświadczenie z Urzędu Gminy potwierdzające posiadanie ziemi, wypis <text:s text:c="11"/>z rejestru gruntów, dokumenty (imienne faktury) potwierdzające wydatki na zakup materiału siewnego, nawozów, środków ochrony roślin, oprysków, kosztów wynajęcia maszyn rolniczych do wykonania prac w gospodarstwie itp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regular" svg:font-family="'source sans proregular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Gos-Kukiałka</meta:initial-creator>
    <meta:creation-date>2022-06-03T14:22:46.12</meta:creation-date>
    <dc:date>2022-06-21T09:30:12.02</dc:date>
    <dc:creator>Kasia Gos-Kukiałka</dc:creator>
    <meta:editing-duration>PT43M55S</meta:editing-duration>
    <meta:editing-cycles>3</meta:editing-cycles>
    <meta:generator>OpenOffice/4.1.11$Win32 OpenOffice.org_project/4111m1$Build-9808</meta:generator>
    <meta:printed-by>Kasia Gos-Kukiałka</meta:printed-by>
    <meta:print-date>2022-06-06T09:35:49.17</meta:print-date>
    <meta:document-statistic meta:table-count="0" meta:image-count="0" meta:object-count="0" meta:page-count="1" meta:paragraph-count="6" meta:word-count="204" meta:character-count="1638"/>
  </office:meta>
</office:document-meta>
</file>