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9916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4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9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4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9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4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9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4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9916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Zwykłytekst" style:master-page-name="MP0" style:family="paragraph">
      <style:paragraph-properties fo:break-before="page" fo:text-align="justify"/>
      <style:text-properties style:font-name="Times New Roman" style:font-name-complex="Times New Roman"/>
    </style:style>
    <style:style style:name="P2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3" style:parent-style-name="Zwykłytekst" style:family="paragraph">
      <style:paragraph-properties fo:text-align="end"/>
      <style:text-properties style:font-name="Times New Roman" style:font-name-complex="Times New Roman"/>
    </style:style>
    <style:style style:name="P4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5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6" style:parent-style-name="Zwykłytekst" style:family="paragraph">
      <style:paragraph-properties fo:text-align="center"/>
      <style:text-properties style:font-name="Times New Roman" style:font-name-complex="Times New Roman"/>
    </style:style>
    <style:style style:name="P7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8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9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10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11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12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13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14" style:parent-style-name="Zwykłytekst" style:family="paragraph">
      <style:paragraph-properties fo:text-align="center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P17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18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19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20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21" style:parent-style-name="Zwykłytekst" style:family="paragraph">
      <style:paragraph-properties fo:text-align="center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P24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25" style:parent-style-name="Zwykłytekst" style:list-style-name="LFO5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6" style:parent-style-name="Zwykłytekst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27" style:parent-style-name="Zwykłytekst" style:list-style-name="LFO5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Zwykłytekst" style:list-style-name="LFO5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Zwykłytekst" style:list-style-name="LFO5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Zwykłytekst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50" style:parent-style-name="Zwykłytekst" style:list-style-name="LFO6" style:family="paragraph">
      <style:paragraph-properties fo:text-align="justify"/>
      <style:text-properties style:font-name="Times New Roman" style:font-name-complex="Times New Roman"/>
    </style:style>
    <style:style style:name="P51" style:parent-style-name="Zwykłytekst" style:list-style-name="LFO6" style:family="paragraph">
      <style:paragraph-properties fo:text-align="justify"/>
      <style:text-properties style:font-name="Times New Roman" style:font-name-complex="Times New Roman"/>
    </style:style>
    <style:style style:name="P52" style:parent-style-name="Zwykłytekst" style:list-style-name="LFO6" style:family="paragraph">
      <style:paragraph-properties fo:text-align="justify"/>
      <style:text-properties style:font-name="Times New Roman" style:font-name-complex="Times New Roman"/>
    </style:style>
    <style:style style:name="P53" style:parent-style-name="Zwykłytekst" style:list-style-name="LFO6" style:family="paragraph">
      <style:paragraph-properties fo:text-align="justify"/>
      <style:text-properties style:font-name="Times New Roman" style:font-name-complex="Times New Roman"/>
    </style:style>
    <style:style style:name="P54" style:parent-style-name="Zwykłytekst" style:list-style-name="LFO6" style:family="paragraph">
      <style:paragraph-properties fo:text-align="justify"/>
      <style:text-properties style:font-name="Times New Roman" style:font-name-complex="Times New Roman"/>
    </style:style>
    <style:style style:name="P55" style:parent-style-name="Zwykłytekst" style:list-style-name="LFO5" style:family="paragraph">
      <style:paragraph-properties fo:text-align="justify"/>
      <style:text-properties style:font-name="Times New Roman" style:font-name-complex="Times New Roman"/>
    </style:style>
    <style:style style:name="P56" style:parent-style-name="Zwykłytekst" style:list-style-name="LFO5" style:family="paragraph">
      <style:paragraph-properties fo:text-align="justify"/>
      <style:text-properties style:font-name="Times New Roman" style:font-name-complex="Times New Roman"/>
    </style:style>
    <style:style style:name="P57" style:parent-style-name="Zwykłytekst" style:family="paragraph">
      <style:paragraph-properties fo:text-align="center"/>
      <style:text-properties style:font-name="Times New Roman" style:font-name-complex="Times New Roman" fo:font-weight="bold" style:font-weight-asian="bold" fo:background-color="#FFFFFF"/>
    </style:style>
    <style:style style:name="P58" style:parent-style-name="Zwykłytekst" style:family="paragraph">
      <style:paragraph-properties fo:text-align="center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P61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62" style:parent-style-name="Zwykłytekst" style:list-style-name="LFO7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Zwykłytekst" style:list-style-name="LFO7" style:family="paragraph">
      <style:paragraph-properties fo:text-align="justify"/>
      <style:text-properties style:font-name="Times New Roman" style:font-name-complex="Times New Roman"/>
    </style:style>
    <style:style style:name="P69" style:parent-style-name="Zwykłytekst" style:list-style-name="LFO7" style:family="paragraph">
      <style:paragraph-properties fo:text-align="justify"/>
      <style:text-properties style:font-name="Times New Roman" style:font-name-complex="Times New Roman"/>
    </style:style>
    <style:style style:name="P70" style:parent-style-name="Zwykłytekst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71" style:parent-style-name="Zwykłytekst" style:family="paragraph">
      <style:paragraph-properties fo:text-align="center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P74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75" style:parent-style-name="Zwykłytekst" style:list-style-name="LFO8" style:family="paragraph">
      <style:paragraph-properties fo:text-align="justify"/>
      <style:text-properties style:font-name="Times New Roman" style:font-name-complex="Times New Roman"/>
    </style:style>
    <style:style style:name="P76" style:parent-style-name="Zwykłytekst" style:list-style-name="LFO9" style:family="paragraph">
      <style:paragraph-properties fo:text-align="justify"/>
      <style:text-properties style:font-name="Times New Roman" style:font-name-complex="Times New Roman"/>
    </style:style>
    <style:style style:name="P77" style:parent-style-name="Zwykłytekst" style:list-style-name="LFO9" style:family="paragraph">
      <style:paragraph-properties fo:text-align="justify"/>
      <style:text-properties style:font-name="Times New Roman" style:font-name-complex="Times New Roman"/>
    </style:style>
    <style:style style:name="P78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79" style:parent-style-name="Zwykłytekst" style:family="paragraph">
      <style:paragraph-properties fo:text-align="center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P82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83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84" style:parent-style-name="Zwykłytekst" style:list-style-name="LFO10" style:family="paragraph">
      <style:paragraph-properties fo:text-align="justify"/>
      <style:text-properties style:font-name="Times New Roman" style:font-name-complex="Times New Roman"/>
    </style:style>
    <style:style style:name="P85" style:parent-style-name="Zwykłytekst" style:list-style-name="LFO10" style:family="paragraph">
      <style:paragraph-properties fo:text-align="justify"/>
      <style:text-properties style:font-name="Times New Roman" style:font-name-complex="Times New Roman"/>
    </style:style>
    <style:style style:name="P86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87" style:parent-style-name="Zwykłytekst" style:family="paragraph">
      <style:paragraph-properties fo:text-align="center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P90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91" style:parent-style-name="Zwykłytekst" style:list-style-name="LFO11" style:family="paragraph">
      <style:paragraph-properties fo:text-align="justify"/>
      <style:text-properties style:font-name="Times New Roman" style:font-name-complex="Times New Roman"/>
    </style:style>
    <style:style style:name="P92" style:parent-style-name="Zwykłytekst" style:list-style-name="LFO12" style:family="paragraph">
      <style:paragraph-properties fo:text-align="justify"/>
      <style:text-properties style:font-name="Times New Roman" style:font-name-complex="Times New Roman"/>
    </style:style>
    <style:style style:name="P93" style:parent-style-name="Zwykłytekst" style:list-style-name="LFO12" style:family="paragraph">
      <style:paragraph-properties fo:text-align="justify"/>
      <style:text-properties style:font-name="Times New Roman" style:font-name-complex="Times New Roman"/>
    </style:style>
    <style:style style:name="P94" style:parent-style-name="Zwykłytekst" style:list-style-name="LFO12" style:family="paragraph">
      <style:paragraph-properties fo:text-align="justify"/>
      <style:text-properties style:font-name="Times New Roman" style:font-name-complex="Times New Roman"/>
    </style:style>
    <style:style style:name="P95" style:parent-style-name="Zwykłytekst" style:list-style-name="LFO12" style:family="paragraph">
      <style:paragraph-properties fo:text-align="justify"/>
      <style:text-properties style:font-name="Times New Roman" style:font-name-complex="Times New Roman"/>
    </style:style>
    <style:style style:name="P96" style:parent-style-name="Zwykłytekst" style:list-style-name="LFO13" style:family="paragraph">
      <style:paragraph-properties fo:text-align="justify"/>
      <style:text-properties style:font-name="Times New Roman" style:font-name-complex="Times New Roman"/>
    </style:style>
    <style:style style:name="P97" style:parent-style-name="Zwykłytekst" style:list-style-name="LFO13" style:family="paragraph">
      <style:paragraph-properties fo:text-align="justify"/>
      <style:text-properties style:font-name="Times New Roman" style:font-name-complex="Times New Roman"/>
    </style:style>
    <style:style style:name="P98" style:parent-style-name="Zwykłytekst" style:list-style-name="LFO13" style:family="paragraph">
      <style:paragraph-properties fo:text-align="justify"/>
      <style:text-properties style:font-name="Times New Roman" style:font-name-complex="Times New Roman"/>
    </style:style>
    <style:style style:name="P99" style:parent-style-name="Zwykłytekst" style:list-style-name="LFO11" style:family="paragraph">
      <style:paragraph-properties fo:text-align="justify"/>
      <style:text-properties style:font-name="Times New Roman" style:font-name-complex="Times New Roman"/>
    </style:style>
    <style:style style:name="P100" style:parent-style-name="Zwykłytekst" style:list-style-name="LFO11" style:family="paragraph">
      <style:paragraph-properties fo:text-align="justify"/>
      <style:text-properties style:font-name="Times New Roman" style:font-name-complex="Times New Roman"/>
    </style:style>
    <style:style style:name="P101" style:parent-style-name="Zwykłytekst" style:list-style-name="LFO11" style:family="paragraph">
      <style:paragraph-properties fo:text-align="justify"/>
      <style:text-properties style:font-name="Times New Roman" style:font-name-complex="Times New Roman"/>
    </style:style>
    <style:style style:name="P102" style:parent-style-name="Zwykłytekst" style:list-style-name="LFO11" style:family="paragraph">
      <style:paragraph-properties fo:text-align="justify"/>
      <style:text-properties style:font-name="Times New Roman" style:font-name-complex="Times New Roman"/>
    </style:style>
    <style:style style:name="P103" style:parent-style-name="Zwykłytekst" style:list-style-name="LFO14" style:family="paragraph">
      <style:paragraph-properties fo:text-align="justify"/>
      <style:text-properties style:font-name="Times New Roman" style:font-name-complex="Times New Roman"/>
    </style:style>
    <style:style style:name="P104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105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106" style:parent-style-name="Zwykłytekst" style:family="paragraph">
      <style:paragraph-properties fo:text-align="center"/>
      <style:text-properties style:font-name="Times New Roman" style:font-name-complex="Times New Roman" fo:font-weight="bold" style:font-weight-asian="bold" fo:background-color="#FFFFFF"/>
    </style:style>
    <style:style style:name="P107" style:parent-style-name="Zwykłytekst" style:family="paragraph">
      <style:paragraph-properties fo:text-align="center"/>
      <style:text-properties style:font-name="Times New Roman" style:font-name-complex="Times New Roman" fo:font-weight="bold" style:font-weight-asian="bold" fo:background-color="#FFFFFF"/>
    </style:style>
    <style:style style:name="P108" style:parent-style-name="Zwykłytekst" style:family="paragraph">
      <style:paragraph-properties fo:text-align="center"/>
      <style:text-properties style:font-name="Times New Roman" style:font-name-complex="Times New Roman" fo:font-weight="bold" style:font-weight-asian="bold" fo:background-color="#FFFFFF"/>
    </style:style>
    <style:style style:name="P109" style:parent-style-name="Zwykłytekst" style:family="paragraph">
      <style:paragraph-properties fo:text-align="center"/>
      <style:text-properties style:font-name="Times New Roman" style:font-name-complex="Times New Roman" fo:font-weight="bold" style:font-weight-asian="bold" fo:background-color="#FFFFFF"/>
    </style:style>
    <style:style style:name="P110" style:parent-style-name="Zwykłytekst" style:family="paragraph">
      <style:paragraph-properties fo:text-align="center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P113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114" style:parent-style-name="Zwykłytekst" style:list-style-name="LFO15" style:family="paragraph">
      <style:paragraph-properties fo:text-align="justify"/>
      <style:text-properties style:font-name="Times New Roman" style:font-name-complex="Times New Roman"/>
    </style:style>
    <style:style style:name="P115" style:parent-style-name="Zwykłytekst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116" style:parent-style-name="Zwykłytekst" style:list-style-name="LFO15" style:family="paragraph">
      <style:paragraph-properties fo:text-align="justify"/>
      <style:text-properties style:font-name="Times New Roman" style:font-name-complex="Times New Roman"/>
    </style:style>
    <style:style style:name="P117" style:parent-style-name="Zwykłytekst" style:list-style-name="LFO15" style:family="paragraph">
      <style:paragraph-properties fo:text-align="justify"/>
      <style:text-properties style:font-name="Times New Roman" style:font-name-complex="Times New Roman"/>
    </style:style>
    <style:style style:name="P118" style:parent-style-name="Zwykłytekst" style:list-style-name="LFO15" style:family="paragraph">
      <style:paragraph-properties fo:text-align="justify"/>
      <style:text-properties style:font-name="Times New Roman" style:font-name-complex="Times New Roman"/>
    </style:style>
    <style:style style:name="P119" style:parent-style-name="Zwykłytekst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120" style:parent-style-name="Zwykłytekst" style:list-style-name="LFO15" style:family="paragraph">
      <style:paragraph-properties fo:text-align="justify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P123" style:parent-style-name="Zwykłytekst" style:family="paragraph">
      <style:paragraph-properties fo:text-align="justify" fo:text-indent="0.4916in"/>
      <style:text-properties style:font-name="Times New Roman" style:font-name-complex="Times New Roman"/>
    </style:style>
    <style:style style:name="P124" style:parent-style-name="Zwykłytekst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125" style:parent-style-name="Zwykłytekst" style:family="paragraph">
      <style:paragraph-properties fo:text-align="justify" fo:text-indent="0.4916in"/>
      <style:text-properties style:font-name="Times New Roman" style:font-name-complex="Times New Roman"/>
    </style:style>
    <style:style style:name="P126" style:parent-style-name="Zwykłytekst" style:family="paragraph">
      <style:paragraph-properties fo:text-align="justify" fo:text-indent="0.4916in"/>
      <style:text-properties style:font-name="Times New Roman" style:font-name-complex="Times New Roman"/>
    </style:style>
    <style:style style:name="P127" style:parent-style-name="Zwykłytekst" style:list-style-name="LFO15" style:family="paragraph">
      <style:paragraph-properties fo:text-align="justify"/>
      <style:text-properties style:font-name="Times New Roman" style:font-name-complex="Times New Roman"/>
    </style:style>
    <style:style style:name="P128" style:parent-style-name="Zwykłytekst" style:list-style-name="LFO15" style:family="paragraph">
      <style:paragraph-properties fo:text-align="justify"/>
      <style:text-properties style:font-name="Times New Roman" style:font-name-complex="Times New Roman"/>
    </style:style>
    <style:style style:name="P129" style:parent-style-name="Zwykłytekst" style:list-style-name="LFO15" style:family="paragraph">
      <style:paragraph-properties fo:text-align="justify"/>
      <style:text-properties style:font-name="Times New Roman" style:font-name-complex="Times New Roman"/>
    </style:style>
    <style:style style:name="P130" style:parent-style-name="Zwykłytekst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31" style:parent-style-name="Zwykłytekst" style:family="paragraph">
      <style:paragraph-properties fo:text-align="center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P134" style:parent-style-name="Zwykłytekst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35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136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137" style:parent-style-name="Zwykłytekst" style:list-style-name="LFO14" style:family="paragraph">
      <style:paragraph-properties fo:text-align="justify"/>
      <style:text-properties style:font-name="Times New Roman" style:font-name-complex="Times New Roman"/>
    </style:style>
    <style:style style:name="P138" style:parent-style-name="Zwykłytekst" style:list-style-name="LFO14" style:family="paragraph">
      <style:paragraph-properties fo:text-align="justify"/>
      <style:text-properties style:font-name="Times New Roman" style:font-name-complex="Times New Roman"/>
    </style:style>
    <style:style style:name="P139" style:parent-style-name="Zwykłytekst" style:list-style-name="LFO14" style:family="paragraph">
      <style:paragraph-properties fo:text-align="justify"/>
      <style:text-properties style:font-name="Times New Roman" style:font-name-complex="Times New Roman"/>
    </style:style>
    <style:style style:name="P140" style:parent-style-name="Zwykłytekst" style:list-style-name="LFO14" style:family="paragraph">
      <style:paragraph-properties fo:text-align="justify"/>
      <style:text-properties style:font-name="Times New Roman" style:font-name-complex="Times New Roman"/>
    </style:style>
    <style:style style:name="P141" style:parent-style-name="Zwykłytekst" style:list-style-name="LFO14" style:family="paragraph">
      <style:paragraph-properties fo:text-align="justify"/>
      <style:text-properties style:font-name="Times New Roman" style:font-name-complex="Times New Roman"/>
    </style:style>
    <style:style style:name="P142" style:parent-style-name="Zwykłytekst" style:list-style-name="LFO14" style:family="paragraph">
      <style:paragraph-properties fo:text-align="justify"/>
      <style:text-properties style:font-name="Times New Roman" style:font-name-complex="Times New Roman"/>
    </style:style>
    <style:style style:name="P143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144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145" style:parent-style-name="Zwykłytekst" style:list-style-name="LFO16" style:family="paragraph">
      <style:paragraph-properties fo:text-align="justify"/>
      <style:text-properties style:font-name="Times New Roman" style:font-name-complex="Times New Roman"/>
    </style:style>
    <style:style style:name="P146" style:parent-style-name="Zwykłytekst" style:list-style-name="LFO16" style:family="paragraph">
      <style:paragraph-properties fo:text-align="justify"/>
      <style:text-properties style:font-name="Times New Roman" style:font-name-complex="Times New Roman"/>
    </style:style>
    <style:style style:name="P147" style:parent-style-name="Zwykłytekst" style:list-style-name="LFO16" style:family="paragraph">
      <style:paragraph-properties fo:text-align="justify"/>
      <style:text-properties style:font-name="Times New Roman" style:font-name-complex="Times New Roman"/>
    </style:style>
    <style:style style:name="P148" style:parent-style-name="Zwykłytekst" style:list-style-name="LFO16" style:family="paragraph">
      <style:paragraph-properties fo:text-align="justify"/>
      <style:text-properties style:font-name="Times New Roman" style:font-name-complex="Times New Roman"/>
    </style:style>
    <style:style style:name="P149" style:parent-style-name="Zwykłytekst" style:list-style-name="LFO17" style:family="paragraph">
      <style:paragraph-properties fo:text-align="justify"/>
      <style:text-properties style:font-name="Times New Roman" style:font-name-complex="Times New Roman"/>
    </style:style>
    <style:style style:name="P150" style:parent-style-name="Zwykłytekst" style:list-style-name="LFO17" style:family="paragraph">
      <style:paragraph-properties fo:text-align="justify"/>
      <style:text-properties style:font-name="Times New Roman" style:font-name-complex="Times New Roman"/>
    </style:style>
    <style:style style:name="P151" style:parent-style-name="Zwykłytekst" style:list-style-name="LFO17" style:family="paragraph">
      <style:paragraph-properties fo:text-align="justify"/>
      <style:text-properties style:font-name="Times New Roman" style:font-name-complex="Times New Roman"/>
    </style:style>
    <style:style style:name="P152" style:parent-style-name="Zwykłytekst" style:list-style-name="LFO17" style:family="paragraph">
      <style:paragraph-properties fo:text-align="justify"/>
      <style:text-properties style:font-name="Times New Roman" style:font-name-complex="Times New Roman"/>
    </style:style>
    <style:style style:name="P153" style:parent-style-name="Zwykłytekst" style:list-style-name="LFO17" style:family="paragraph">
      <style:paragraph-properties fo:text-align="justify"/>
      <style:text-properties style:font-name="Times New Roman" style:font-name-complex="Times New Roman"/>
    </style:style>
    <style:style style:name="P154" style:parent-style-name="Zwykłytekst" style:family="paragraph">
      <style:paragraph-properties fo:text-align="center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P157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158" style:parent-style-name="Zwykłytekst" style:list-style-name="LFO18" style:family="paragraph">
      <style:paragraph-properties fo:text-align="justify"/>
      <style:text-properties style:font-name="Times New Roman" style:font-name-complex="Times New Roman"/>
    </style:style>
    <style:style style:name="P159" style:parent-style-name="Zwykłytekst" style:list-style-name="LFO18" style:family="paragraph">
      <style:paragraph-properties fo:text-align="justify"/>
      <style:text-properties style:font-name="Times New Roman" style:font-name-complex="Times New Roman"/>
    </style:style>
    <style:style style:name="P160" style:parent-style-name="Zwykłytekst" style:list-style-name="LFO19" style:family="paragraph">
      <style:paragraph-properties fo:text-align="justify"/>
      <style:text-properties style:font-name="Times New Roman" style:font-name-complex="Times New Roman"/>
    </style:style>
    <style:style style:name="P161" style:parent-style-name="Zwykłytekst" style:list-style-name="LFO19" style:family="paragraph">
      <style:paragraph-properties fo:text-align="justify"/>
      <style:text-properties style:font-name="Times New Roman" style:font-name-complex="Times New Roman"/>
    </style:style>
    <style:style style:name="P162" style:parent-style-name="Zwykłytekst" style:list-style-name="LFO18" style:family="paragraph">
      <style:paragraph-properties fo:text-align="justify"/>
      <style:text-properties style:font-name="Times New Roman" style:font-name-complex="Times New Roman"/>
    </style:style>
    <style:style style:name="P163" style:parent-style-name="Zwykłytekst" style:list-style-name="LFO18" style:family="paragraph">
      <style:paragraph-properties fo:text-align="justify"/>
      <style:text-properties style:font-name="Times New Roman" style:font-name-complex="Times New Roman"/>
    </style:style>
    <style:style style:name="P164" style:parent-style-name="Zwykłytekst" style:list-style-name="LFO18" style:family="paragraph">
      <style:paragraph-properties fo:text-align="justify"/>
      <style:text-properties style:font-name="Times New Roman" style:font-name-complex="Times New Roman"/>
    </style:style>
    <style:style style:name="P165" style:parent-style-name="Zwykłytekst" style:list-style-name="LFO18" style:family="paragraph">
      <style:paragraph-properties fo:text-align="justify"/>
      <style:text-properties style:font-name="Times New Roman" style:font-name-complex="Times New Roman"/>
    </style:style>
    <style:style style:name="P166" style:parent-style-name="Zwykłytekst" style:family="paragraph">
      <style:paragraph-properties fo:text-align="center"/>
      <style:text-properties style:font-name="Times New Roman" style:font-name-complex="Times New Roman" fo:font-weight="bold" style:font-weight-asian="bold" fo:background-color="#FFFFFF"/>
    </style:style>
    <style:style style:name="P167" style:parent-style-name="Zwykłytekst" style:family="paragraph">
      <style:paragraph-properties fo:text-align="center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P170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171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172" style:parent-style-name="Zwykłytekst" style:family="paragraph">
      <style:paragraph-properties fo:text-align="center"/>
      <style:text-properties style:font-name="Times New Roman" style:font-name-complex="Times New Roman" fo:font-weight="bold" style:font-weight-asian="bold" fo:background-color="#FFFFFF"/>
    </style:style>
    <style:style style:name="P173" style:parent-style-name="Zwykłytekst" style:family="paragraph">
      <style:paragraph-properties fo:text-align="center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P176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177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178" style:parent-style-name="Zwykłytekst" style:family="paragraph">
      <style:paragraph-properties fo:text-align="center"/>
      <style:text-properties style:font-name="Times New Roman" style:font-name-complex="Times New Roman"/>
    </style:style>
    <style:style style:name="P179" style:parent-style-name="Zwykłytekst" style:family="paragraph">
      <style:paragraph-properties fo:text-align="center"/>
      <style:text-properties style:font-name="Times New Roman" style:font-name-complex="Times New Roman"/>
    </style:style>
    <style:style style:name="P180" style:parent-style-name="Zwykłytekst" style:family="paragraph">
      <style:paragraph-properties fo:text-align="center"/>
      <style:text-properties style:font-name="Times New Roman" style:font-name-complex="Times New Roman"/>
    </style:style>
    <style:style style:name="P181" style:parent-style-name="Zwykłytekst" style:family="paragraph">
      <style:paragraph-properties fo:text-align="center"/>
    </style:style>
    <style:style style:name="T182" style:parent-style-name="Domyślnaczcionkaakapitu" style:family="text">
      <style:text-properties style:font-name="Times New Roman" style:font-name-complex="Times New Roman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P185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186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187" style:parent-style-name="Zwykłytekst" style:family="paragraph">
      <style:paragraph-properties fo:text-align="center"/>
      <style:text-properties style:font-name="Times New Roman" style:font-name-complex="Times New Roman" fo:font-weight="bold" style:font-weight-asian="bold" fo:background-color="#FFFFFF"/>
    </style:style>
    <style:style style:name="P188" style:parent-style-name="Zwykłytekst" style:family="paragraph">
      <style:paragraph-properties fo:text-align="center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P191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192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193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194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195" style:parent-style-name="Zwykłytekst" style:family="paragraph">
      <style:paragraph-properties fo:text-align="center"/>
    </style:style>
    <style:style style:name="T196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T197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P198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199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200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201" style:parent-style-name="Zwykłyteks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02" style:parent-style-name="Zwykłytekst" style:family="paragraph">
      <style:paragraph-properties fo:text-align="center"/>
      <style:text-properties style:font-name="Times New Roman" style:font-name-complex="Times New Roman" fo:font-weight="bold" style:font-weight-asian="bold" fo:background-color="#FFFFFF"/>
    </style:style>
    <style:style style:name="P203" style:parent-style-name="Zwykłyteks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04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205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206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207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208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209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210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211" style:parent-style-name="Zwykłytekst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>Załącznik nr 3 do zapytania ofertowego<text:s/></text:p>
      <text:p text:style-name="P4"/>
      <text:p text:style-name="P5"/>
      <text:p text:style-name="P6">WZÓR UMOWY</text:p>
      <text:p text:style-name="P7"/>
      <text:p text:style-name="P8">zawarta w<text:s/>Kleszczowie<text:s/>w dniu……………..2022<text:s/>roku, pomiędzy:<text:s/></text:p>
      <text:p text:style-name="P9">Gmina<text:s/>Kleszczów<text:s/>działająca przez Gminny Ośrodek Pomocy Społecznej w<text:s/>Kleszczów, ul.<text:s/>Osiedlowa 2, reprezentowany przez Kierownika<text:s/>- p.<text:s/>Annę Domańską<text:s/></text:p>
      <text:p text:style-name="P10">Zwanym dalej „Zamawiającym”,<text:s/></text:p>
      <text:p text:style-name="P11">a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..Zwanym dalej w tekście umowy „Wykonawcą”</text:p>
      <text:p text:style-name="P13"/>
      <text:p text:style-name="P14"><text:span text:style-name="T15"><text:s/></text:span><text:span text:style-name="T16">§1</text:span></text:p>
      <text:p text:style-name="P17"/>
      <text:p text:style-name="P18">Zgodnie z treścią art.<text:s/>2 ust. 1<text:s/>pkt.<text:s/>1<text:s/>ustawy z dnia 29 stycznia 2004 r. Prawo zamówień publicznych (tekst jednolity Dz. U. z 2021<text:s/>r., poz. 1129<text:s/>ze<text:s/>zm.) do umowy nie mają zastosowania jej przepisy.<text:s/></text:p>
      <text:p text:style-name="P19"/>
      <text:p text:style-name="P20"/>
      <text:p text:style-name="P21"><text:span text:style-name="T22">§</text:span><text:span text:style-name="T23">2</text:span></text:p>
      <text:p text:style-name="P24"/>
      <text:list text:style-name="LFO5" text:continue-numbering="true">
        <text:list-item>
          <text:p text:style-name="P25">Zamawiający zleca, a Wykonawca przyjmuje do wykonania zadanie pn.:<text:s/></text:p>
        </text:list-item>
      </text:list>
      <text:p text:style-name="P26">Usługa w sprawowaniu bezpośredniej opieki wytchnieniowej nad dzieckiem<text:s/>z orzeczeniem<text:s/><text:line-break/>o niepełnosprawności i dorosłymi osobami niepełnosprawnymi w zastępstwie członków rodzin lub opiekunów sprawujących bezpośrednią, stalą i długotrwałą opiekę nad tymi osobami na terenie gminy Kleszczów. Zadanie realizowane w ramach resortowego Programu Ministra Rodziny<text:s/>i Polityki Społecznej „Opieka wytchnieniowa" - edycja 2022 ze środków Funduszu Solidarnościowego.<text:s/></text:p>
      <text:list text:style-name="LFO5" text:continue-numbering="true">
        <text:list-item>
          <text:p text:style-name="P27"><text:span text:style-name="T28">Wykonawca w ramach realizacji umowy zobowiązuje się do świadczenia usługi</text:span><text:span text:style-name="T29"><text:s/>polegającej</text:span><text:span text:style-name="T30"><text:s/>na sprawowaniu bezpośredniej opieki, tzw. opieki wytchnieniowej nad<text:s/></text:span><text:span text:style-name="T31">1</text:span><text:span text:style-name="T32"><text:s/>dziec</text:span><text:span text:style-name="T33">kiem</text:span><text:span text:style-name="T34"><text:s/>z orzeczeniem</text:span><text:span text:style-name="T35"><text:line-break/></text:span><text:span text:style-name="T36">o niepełnosprawności i<text:s/></text:span><text:span text:style-name="T37">3</text:span><text:span text:style-name="T38"><text:s/>dorosłymi osobami niepełnosprawnymi w następstwie członków rodzin lub opiekunów</text:span><text:span text:style-name="T39"><text:s/>sprawujących bezpośrednią, stał</text:span><text:span text:style-name="T40">ą i długotrwałą opiekę nad tymi osobami na terenie miasta i gminy<text:s/></text:span><text:span text:style-name="T41">Kleszczów</text:span><text:span text:style-name="T42">.<text:s/></text:span></text:p>
        </text:list-item>
        <text:list-item>
          <text:p text:style-name="P43"><text:span text:style-name="T44">Usługa opieki wytchnieniowej ma polegać na zapewnieniu opieki niepełnosprawnemu/ osobie niesamodzielnej na czas, gdy nie może jej opiekun faktyczn</text:span><text:span text:style-name="T45">y</text:span><text:span text:style-name="T46">, np. z uwagi na zdarzenie losowe, potrzebę odpoczynku czy załatwienia codziennych spraw.<text:s/></text:span></text:p>
        </text:list-item>
        <text:list-item>
          <text:p text:style-name="P47"><text:span text:style-name="T48">Do obowiązków Wykonawcy należało będzie, w szczególności:<text:s/></text:span></text:p>
        </text:list-item>
      </text:list>
      <text:p text:style-name="P49">Wykonywanie niezbędnych obowiązków związanych z opieką nad osobą niesamodzielną na czas<text:s/>nieobecności opiekuna faktycznego, w tym:<text:s/></text:p>
      <text:list text:style-name="LFO6" text:continue-numbering="true">
        <text:list-item>
          <text:p text:style-name="P50">udzielanie pomocy w podstawowych czynnościach życiowych tj. m.in. pomoc w<text:s/>spożywaniu posiłków lub karmienie, o ile wymaga tego stan zdrowia, pomoc w ubieraniu, zmiana odzieży, bielizny osobistej, zapewnienie organizacji czasu wolnego,<text:s/></text:p>
        </text:list-item>
        <text:list-item>
          <text:p text:style-name="P51">wykonywanie podstawowych niezbędnych czynności pielęgnacyjnych i higienicznych<text:line-break/>tj. m. in. zmiana pielucho<text:s/>- majtek, podkładów, pomoc w dotarciu do toalety, higiena po załatwieniu potrzeb fizjologicznych,<text:s/></text:p>
        </text:list-item>
        <text:list-item>
          <text:p text:style-name="P52">dopilnowanie przyjmowania leków zgodnie z zaleceniami lekarza,<text:s/></text:p>
        </text:list-item>
        <text:list-item>
          <text:p text:style-name="P53">monitorowanie stanu zdrowia poprzez pomiar temperatury, ciśnienia, poziomu cukru itp.,<text:line-break/>o ile wymaga tego stan zdrowia,<text:s/></text:p>
        </text:list-item>
        <text:list-item>
          <text:p text:style-name="P54">udzielanie pomocy w kontaktach z otoczeniem np. poprzez odbieranie telefonów,<text:s/>wpuszczanie osób odwiedzających itp.</text:p>
        </text:list-item>
      </text:list>
      <text:list text:style-name="LFO5" text:continue-numbering="true">
        <text:list-item>
          <text:p text:style-name="P55">Należy mieć na względzie, iż<text:s/>osoby objęte opieką wytchnieniową mogą być dotknięte<text:s/>niepełnosprawnościami sprzężonymi, a ich stan zdrowia może wymagać specjalistycznej opieki pielęgnacyjnej.<text:s/></text:p>
        </text:list-item>
        <text:list-item>
          <text:p text:style-name="P56">Usługi świadczone będą w miejscu<text:s/>zamieszkania/przebywania osoby niesamodzielnej na terenie<text:s/>gminy<text:s/>Kleszczów, 6 dni w tygodniu w godz. 6.00- 20.00.<text:s/></text:p>
        </text:list-item>
      </text:list>
      <text:p text:style-name="P57"/>
      <text:p text:style-name="P58"><text:span text:style-name="T59">§</text:span><text:span text:style-name="T60">3</text:span></text:p>
      <text:p text:style-name="P61"/>
      <text:list text:style-name="LFO7" text:continue-numbering="true">
        <text:list-item>
          <text:p text:style-name="P62"><text:span text:style-name="T63">Niniejszą umowę<text:s/></text:span><text:span text:style-name="T64">za</text:span><text:span text:style-name="T65">warto na czas określony tj. do<text:s/></text:span><text:span text:style-name="T66">31.12.2020 roku</text:span><text:span text:style-name="T67">.</text:span></text:p>
        </text:list-item>
        <text:list-item>
          <text:p text:style-name="P68">Łączna ilość godzin świadczenia usługi<text:s/>opieki wytchnieniowej dla maksymalnie<text:s/>4<text:s/>osób, w okresie realizacji umowy nie może przekroczyć<text:s/>960<text:s/>godzin.<text:s/></text:p>
        </text:list-item>
        <text:list-item>
          <text:p text:style-name="P69">Zamawiający zastrzega<text:s/>możliwość zlecenia Wykonawcy mniejszej ilości godzin, w zależności od zgłoszonych potrzeb.<text:s/></text:p>
        </text:list-item>
      </text:list>
      <text:p text:style-name="P70"/>
      <text:p text:style-name="P71"><text:span text:style-name="T72">§</text:span><text:span text:style-name="T73">4</text:span></text:p>
      <text:p text:style-name="P74"/>
      <text:list text:style-name="LFO8" text:continue-numbering="true">
        <text:list-item>
          <text:p text:style-name="P75">Nadzór nad wykonaniem przedmiotu umowy powierza<text:s/></text:p>
        </text:list-item>
      </text:list>
      <text:list text:style-name="LFO9" text:continue-numbering="true">
        <text:list-item>
          <text:p text:style-name="P76">po stronie Zamawiającego<text:s/>…………………………………………………………………………….</text:p>
        </text:list-item>
        <text:list-item>
          <text:p text:style-name="P77">po stronie Wykonawcy<text:s/>………………………………………………………………………………..</text:p>
        </text:list-item>
      </text:list>
      <text:p text:style-name="P78"/>
      <text:p text:style-name="P79"><text:span text:style-name="T80">§</text:span><text:span text:style-name="T81">5</text:span></text:p>
      <text:p text:style-name="P82"/>
      <text:p text:style-name="P83">Integralną część umowy stanowią:<text:s/></text:p>
      <text:list text:style-name="LFO10" text:continue-numbering="true">
        <text:list-item>
          <text:p text:style-name="P84">zapytanie ofertowe,<text:s/></text:p>
        </text:list-item>
        <text:list-item>
          <text:p text:style-name="P85">oferta Wykonawcy<text:s/></text:p>
        </text:list-item>
      </text:list>
      <text:p text:style-name="P86"/>
      <text:p text:style-name="P87"><text:span text:style-name="T88">§</text:span><text:span text:style-name="T89">6</text:span></text:p>
      <text:p text:style-name="P90"/>
      <text:list text:style-name="LFO11" text:continue-numbering="true">
        <text:list-item>
          <text:p text:style-name="P91">Wykonawca zobowiązany jest do:<text:s/></text:p>
        </text:list-item>
      </text:list>
      <text:list text:style-name="LFO12" text:continue-numbering="true">
        <text:list-item>
          <text:p text:style-name="P92">zapewnienia nieprzerwalnego i właściwego pod względem jakości procesu<text:s/>świadczenia usług, bezwarunkowego przyjęcia zlecenia świadczenia usług każdej<text:s/>osobie, której<text:s/>Zamawiający przyznał pomoc w formie opieki wytchnieniowej,<text:s/></text:p>
        </text:list-item>
        <text:list-item>
          <text:p text:style-name="P93">podjęcia świadczenia usług opieki wytchnieniowej u wskazanej przez Zamawiającego osoby niezwłocznie od chwili otrzymania zlecenia oraz świadczenia usług w wymiarze i zakresie określonym przez Zamawiającego, a także niezwłocznego zorganizowania zastępstwa w przypadku braku możliwości świadczenia usług przez osobę dotychczas ją wykonującą,<text:s/></text:p>
        </text:list-item>
        <text:list-item>
          <text:p text:style-name="P94">natychmiastowego i każdorazowego poinformowania pisemnie Zamawiającego o<text:s/>przyczynie<text:s/>niewykonania usługi (np. z uwagi na pobyt osoby objętej usługami w szpitalu, rezygnację z usług itp.),<text:s/></text:p>
        </text:list-item>
        <text:list-item>
          <text:p text:style-name="P95">dokumentowania procesu świadczenia usług objętych przedmiotem niniejszego zamówienia,<text:line-break/>w szczególności poprzez:<text:s/></text:p>
        </text:list-item>
      </text:list>
      <text:list text:style-name="LFO13" text:continue-numbering="true">
        <text:list-item>
          <text:p text:style-name="P96">karty czasu pracy osób świadczących przedmiotowe usługi,<text:s/></text:p>
        </text:list-item>
        <text:list-item>
          <text:p text:style-name="P97">harmonogram wykonania usług,<text:s/></text:p>
        </text:list-item>
        <text:list-item>
          <text:p text:style-name="P98">regularnego monitorowania<text:s/>świadczonych usług.<text:s/></text:p>
        </text:list-item>
      </text:list>
      <text:list text:style-name="LFO11" text:continue-numbering="true">
        <text:list-item>
          <text:p text:style-name="P99">Wykonawca ponosi odpowiedzialność za staranność w wyborze pracowników, przy pomocy których będzie świadczył usługi objęte przedmiotem niniejszej umowy wymienione w<text:s/>§<text:s/>2 ust. 2 niniejszej umowy oraz prawidłowość wykonywanych przez nie czynności i obowiązków oraz zobowiązany jest do sprawowania codziennej kontroli i codziennego nadzoru nad pracownikami świadczącymi usługi objęte przedmiotem niniejszego zamówienia.<text:s/></text:p>
        </text:list-item>
        <text:list-item>
          <text:p text:style-name="P100">Wykonawca na pisemne żądanie Zamawiającego odsunie<text:s/>od pracy pracownika nie wypełniającego według Zamawiającego w sposób należyty obowiązków wynikających z przedmiotu niniejszej umowy, zastępując go innym pracownikiem.<text:s/></text:p>
        </text:list-item>
        <text:list-item>
          <text:p text:style-name="P101">Zamawiający nie ponosi odpowiedzialności za szkody wyrządzone praz Wykonawcę w trakcie wykonywania usług objętych przedmiotem niniejszej umowy wymienionych w 2 ust.2<text:s/>niniejszej<text:s/>umowy.<text:s/></text:p>
        </text:list-item>
        <text:list-item>
          <text:p text:style-name="P102">Zamawiający uprawniony jest w szczególności do:<text:s/></text:p>
        </text:list-item>
      </text:list>
      <text:list text:style-name="LFO14" text:continue-numbering="true">
        <text:list-item>
          <text:p text:style-name="P103">przeprowadzenia kontroli na miejscu wykonywania usług objętych przedmiotem niniejszej umowy.</text:p>
        </text:list-item>
      </text:list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§</text:span><text:span text:style-name="T112">7</text:span></text:p>
      <text:p text:style-name="P113"/>
      <text:list text:style-name="LFO15" text:continue-numbering="true">
        <text:list-item>
          <text:p text:style-name="P114">Za wykonanie przedmiotu umowy Strony ustalają wynagrodzenie: w wysokości:</text:p>
        </text:list-item>
      </text:list>
      <text:p text:style-name="P115">…<text:s/>…………….zł brutto (słownie………………………………………..)za 1 h świadczenia usługi.<text:s/></text:p>
      <text:list text:style-name="LFO15" text:continue-numbering="true">
        <text:list-item>
          <text:p text:style-name="P116">Wartość umowy nie przekracza kwoty ……………………………………<text:s/>zł brutto za<text:s/>960<text:s/>h świadczenia usługi.</text:p>
        </text:list-item>
        <text:list-item>
          <text:p text:style-name="P117">Wynagrodzenie za<text:s/>wykonanie przedmiotu umowy, płatne będzie miesięcznie na podstawie prawidłowo wystawionej i doręczonej do Zamawiającego faktury VAT wraz z harmonogramem wykonania usług oraz kartami czasu pracy osób świadczących przedmiotowe usługi, w formie przelewu bankowego na konto Wykonawcy wskazane na fakturze VAT w terminie do 14 dni od daty doręczenia faktury Zamawiającemu. Fakturę usługi wykonane w miesiącu grudzień Wykonawca winien złożyć<text:s/>do 29.12.2022<text:s/>roku.</text:p>
        </text:list-item>
        <text:list-item>
          <text:p text:style-name="P118">Zamawiający zapłaci Wykonawcy wynagrodzenie z dołu tj. po upływie miesiąca, w którym wykonane były usługi wyliczone proporcjonalnie do ilości dni przeprowadzonych godzin.<text:s/></text:p>
        </text:list-item>
      </text:list>
      <text:p text:style-name="P119"/>
      <text:list text:style-name="LFO15" text:continue-numbering="true">
        <text:list-item>
          <text:p text:style-name="P120"><text:span text:style-name="T121">Dane do faktury</text:span><text:span text:style-name="T122">:<text:s/></text:span></text:p>
        </text:list-item>
      </text:list>
      <text:p text:style-name="P123">Nabywca:<text:s/></text:p>
      <text:p text:style-name="P124">Gmina<text:s/>Kleszczów, ul.<text:s/>Główna 47, 97-410 Kleszczów, NIP 769-20-78-512,<text:s/></text:p>
      <text:p text:style-name="P125">Odbiorca:<text:s/></text:p>
      <text:p text:style-name="P126">Gminny Ośrodek Pomocy Społecznej<text:s/>w Kleszczowie, ul.<text:s/>Osiedlowa 2, 97-410 Kleszczów</text:p>
      <text:list text:style-name="LFO15" text:continue-numbering="true">
        <text:list-item>
          <text:p text:style-name="P127">O<text:s/>terminie zapłaty decyduje data obciążenia konta Zamawiającego.<text:s/></text:p>
        </text:list-item>
        <text:list-item>
          <text:p text:style-name="P128">Strony wyłączają możliwość ponoszenia wierzytelności Wykonawcy wynikającej z niniejszej umowy na osobę trzecią w rozumieniu art. 509 k.c., ustanowienia zastawu na tej wierzytelności na zabezpieczenie oraz potrącania tej wierzytelności z wierzytelnościami Zamawiającego.<text:s/></text:p>
        </text:list-item>
        <text:list-item>
          <text:p text:style-name="P129">Wykonawca oświadcza, iż podany przez niego na fakturze numer rachunku jest jego rachunkiem rozliczeniom</text:p>
        </text:list-item>
      </text:list>
      <text:p text:style-name="P130"/>
      <text:p text:style-name="P131"><text:span text:style-name="T132">§</text:span><text:span text:style-name="T133">8</text:span></text:p>
      <text:p text:style-name="P134"/>
      <text:p text:style-name="P135">Wykonawca oraz osoby biorące udział w realizacji zamówienia zobowiązane<text:s/>są do:<text:s/></text:p>
      <text:p text:style-name="P136"/>
      <text:list text:style-name="LFO14" text:continue-numbering="true">
        <text:list-item>
          <text:p text:style-name="P137">świadczenia usług sumiennie i starannie, w wymiarze i zakresie określonym przez<text:s/>Zamawiającego.<text:s/></text:p>
        </text:list-item>
        <text:list-item>
          <text:p text:style-name="P138">zachowania pełnej tajemnicy służbowej w zakresie wszystkich informacji jakie uzyskał w trakcie<text:s/>wykonywania obowiązków na temat osoby objętej usługami, a w szczególności nieujawniania osobom trzecim danych personalnych tych osób, ich sytuacji rodzinnej, materialnej i zdrowotnej, a także danych personalnych informacji dotyczących sytuacji życiowej i materialnej oraz stanu zdrowia osób stanowiących najbliższe otoczenie osoby Objętej usługami,<text:s/></text:p>
        </text:list-item>
        <text:list-item>
          <text:p text:style-name="P139">dbałość<text:s/>o<text:s/>dobro osoby objętej usługami, w tym<text:s/>o<text:s/>jej bezpieczeństwo oraz<text:s/>o<text:s/>mienie, w szczególności poprzez przestrzeganie zakazu wprowadzania nieupoważnionych osób trzecich do jej mieszkania,<text:line-break/>a także nieudostępniania osobom trzecim powierzonych jej kluczy do mieszkania,<text:s/></text:p>
        </text:list-item>
        <text:list-item>
          <text:p text:style-name="P140">wykonywania usług z poszanowaniem życzeń osób,<text:s/>na rzecz których sprawowane są usługi, przestrzegania zasad współżycia społecznego w kontaktach z osobą objętą usługami oraz osobami<text:line-break/>z jej najbliższego otoczenia, w tym stosowania zwrotów grzecznościowych, o ile osoby te nie wyraziły woli zwracania się do nich w inny sposób,<text:s/></text:p>
        </text:list-item>
        <text:list-item>
          <text:p text:style-name="P141">przestrzegania przepisów oraz zasad bezpieczeństwa i higieny pracy. a także przepisów przeciwpożarowych,<text:s/></text:p>
        </text:list-item>
        <text:list-item>
          <text:p text:style-name="P142">posiadania i okazywania podczas wykonywania obowiązków służbowych identyfikatora oraz urzędowego dokumentu potwierdzającego tożsamość,<text:s/></text:p>
        </text:list-item>
      </text:list>
      <text:p text:style-name="P143"/>
      <text:p text:style-name="P144">Niezwłocznego informowania Zamawiającego o:<text:s/></text:p>
      <text:list text:style-name="LFO16" text:continue-numbering="true">
        <text:list-item>
          <text:p text:style-name="P145">braku możliwości stawienia się do pracy i świadczenia usług (np. z powodu<text:s/>choroby),</text:p>
        </text:list-item>
        <text:list-item>
          <text:p text:style-name="P146">braku możliwości wejścia do mieszkania osoby objętej usługami,<text:s/></text:p>
        </text:list-item>
        <text:list-item>
          <text:p text:style-name="P147">konieczności czasowego zawieszenia lub ograniczenia świadczenia usług ze względu na specyficzną sytuacje<text:s/>osoby objętej usługami<text:s/>(np. pobyt w szpitalu,<text:s/>wyjazd, sprawowanie opieki przez inną osobę),<text:s/></text:p>
        </text:list-item>
        <text:list-item>
          <text:p text:style-name="P148">wszelkich sygnałach dotyczących osoby objętej usługami, a także o zauważonych usterkach oraz awariach urządzeń i instalacji domowych,<text:s/></text:p>
        </text:list-item>
      </text:list>
      <text:list text:style-name="LFO17" text:continue-numbering="true">
        <text:list-item>
          <text:p text:style-name="P149">rzetelnego i terminowego rozliczenia z pieniędzy otrzymanych<text:s/>od osoby objętej usługami z przeznaczeniem na dokonanie zakupów, realizację recept lub opłacenie rachunków (rozliczanie w tym<text:s/>samym dniu na podstawie paragonów lub potwierdzeń zapłaty),</text:p>
        </text:list-item>
        <text:list-item>
          <text:p text:style-name="P150">nieobarczanie osoby objętej usługami osobistymi problemami, w tym przestrzeganie zasady niepożyczania od niej środków pieniężnych,<text:s/></text:p>
        </text:list-item>
        <text:list-item>
          <text:p text:style-name="P151">szanowania woli osoby objętej usługami w zakresie sposobu wykonywania konkretnych czynności usługowych, jeśli nie kolidują one z ogólnie przyjętymi normami i obecnymi standardami życia,<text:s/></text:p>
        </text:list-item>
        <text:list-item>
          <text:p text:style-name="P152">współpracy z pracownikiem socjalnym i pielęgniarką środowiskową przy opracowaniu<text:line-break/>i realizacji indywidualnego planu pracy z osobą objętą usługami,<text:s/></text:p>
        </text:list-item>
        <text:list-item>
          <text:p text:style-name="P153">przestrzegania drogi służbowej przy załatwianiu wszelkich spraw związanych<text:line-break/>z wykonywaną pracą.<text:s/></text:p>
        </text:list-item>
      </text:list>
      <text:p text:style-name="P154"><text:span text:style-name="T155">§</text:span><text:span text:style-name="T156">9</text:span></text:p>
      <text:p text:style-name="P157"/>
      <text:list text:style-name="LFO18" text:continue-numbering="true">
        <text:list-item>
          <text:p text:style-name="P158">Strony postanawiają, że obowiązującą je formę<text:s/>odszkodowania stanowią kary umowne<text:line-break/>z zastrzeżeniem ust. 3 niniejszego paragrafu.<text:s/></text:p>
        </text:list-item>
        <text:list-item>
          <text:p text:style-name="P159">Wykonawca zapłaci Zamawiającemu kary umowne w następujących przypadkach:<text:s/></text:p>
        </text:list-item>
      </text:list>
      <text:list text:style-name="LFO19" text:continue-numbering="true">
        <text:list-item>
          <text:p text:style-name="P160">za każdorazowe nieprzystąpienie do wykonania przedmiotu umowy w kwocie 50,00 zł,<text:s/></text:p>
        </text:list-item>
        <text:list-item>
          <text:p text:style-name="P161">za odstąpienie od umowy przez Zamawiającego bądź Wykonawcę z przyczyn zależnych od Wykonawcy w wysokości wynagrodzenia umownego brutto określonego w<text:s/>§<text:s/>6 ust. 2.<text:s/></text:p>
        </text:list-item>
      </text:list>
      <text:list text:style-name="LFO18" text:continue-numbering="true">
        <text:list-item>
          <text:p text:style-name="P162">Niezależnie od kar umownych zastrzeżonych w umowie, jeżeli nie pokryją one poniesionych szkód, zamawiający zastrzega sobie prawo dochodzenia odszkodowania uzupełniającego do wysokości poniesionej szkody na zasadach ogólnych.<text:s/></text:p>
        </text:list-item>
        <text:list-item>
          <text:p text:style-name="P163">Kary umowne mogą się sumować.<text:s/></text:p>
        </text:list-item>
        <text:list-item>
          <text:p text:style-name="P164">Kary umowne są naliczane niezależnie od faktu zaistnienia szkody lub jej wysokości.<text:s/></text:p>
        </text:list-item>
        <text:list-item>
          <text:p text:style-name="P165">Zamawiającemu przysługuje prawo do potrącenia należności z tytułu naliczonych kar umownych<text:line-break/>z wynagrodzenia Wykonawcy.<text:s/></text:p>
        </text:list-item>
      </text:list>
      <text:p text:style-name="P166"/>
      <text:p text:style-name="P167"><text:span text:style-name="T168">§1</text:span><text:span text:style-name="T169">0</text:span></text:p>
      <text:p text:style-name="P170"/>
      <text:p text:style-name="P171">W razie zaistnienia istotnej zmiany okoliczności powodującej wykonanie umowy nie leży w interesie publicznym, czego nie można było przewidzieć w chwili zawarcia umowy lub dalsze wykonanie umowy może zagrozić istotnemu interesowi bezpieczeństwa państwa lub bezpieczeństwu publicznemu, Zamawiający może<text:s/>odstąpić od umowy w terminie 30 dni od powzięcia wiadomości o tych okolicznościach. W takim przypadku Wykonawca może żądać wyłącznie wynagrodzenia należnego z tytułu wykonania części umowy.<text:s/></text:p>
      <text:p text:style-name="P172"/>
      <text:p text:style-name="P173"><text:span text:style-name="T174">§1</text:span><text:span text:style-name="T175">1</text:span></text:p>
      <text:p text:style-name="P176"/>
      <text:p text:style-name="P177">Zamawiający oświadcza, iż w przypadku powierzenia mu danych osobowych osób fizycznych przez Wykonawcę, będzie w pełnym zakresie przestrzegał przepisów rozporządzenia Parlamentu Europejskiego<text:line-break/>i Rady (UE) 2016/679 z, dnia 27 kwietnia 2016 roku w sprawie ochrony osób fizycznych w związku<text:line-break/>z przetwarzaniem danych osobowych i w sprawie swobodnego przepływu takich danych oraz uchylenia dyrektywy 95/46/ WE (ogólne rozporządzenie o ochronie danych) UE.L. z 2016 Nr<text:s/>119 poz.<text:s/>1).</text:p>
      <text:p text:style-name="P178"/>
      <text:p text:style-name="P179"/>
      <text:p text:style-name="P180"/>
      <text:p text:style-name="P181"><text:span text:style-name="T182"><text:s/></text:span><text:span text:style-name="T183">§1</text:span><text:span text:style-name="T184">2</text:span></text:p>
      <text:p text:style-name="P185"/>
      <text:p text:style-name="P186">Uzupełnienie lub zmiana postanowień zawartej umowy może nastąpić za zgodą<text:s/>obu stron w drodze aneksu<text:line-break/>w formie pisemnej pod rygorem nieważności.<text:s/></text:p>
      <text:p text:style-name="P187"/>
      <text:soft-page-break/>
      <text:p text:style-name="P188"><text:span text:style-name="T189">§1</text:span><text:span text:style-name="T190">3</text:span></text:p>
      <text:p text:style-name="P191"/>
      <text:p text:style-name="P192">W sprawach nieuregulowanych niniejszą umową stosuje się przepisy prawa polskiego, w tym kodeksu cywilnego oraz innych przepisów związanych z przedmiotem umowy.</text:p>
      <text:p text:style-name="P193"/>
      <text:p text:style-name="P194"/>
      <text:p text:style-name="P195"><text:span text:style-name="T196">§1</text:span><text:span text:style-name="T197">4</text:span></text:p>
      <text:p text:style-name="P198"/>
      <text:p text:style-name="P199">Właściwym<text:s/>do rozpoznania sporów wynikłych na tle realizacji niniejszej umowy jest sąd właściwy miejscowo dla siedziby Zamawiającego.<text:s/></text:p>
      <text:p text:style-name="P200"/>
      <text:p text:style-name="P201"/>
      <text:p text:style-name="P202">§15</text:p>
      <text:p text:style-name="P203"/>
      <text:p text:style-name="P204">Umowa została sporządzona w dwóch jednobrzmiących egzemplarzach, po jednym dla każdej ze Stron.<text:s/></text:p>
      <text:p text:style-name="P205"/>
      <text:p text:style-name="P206"/>
      <text:p text:style-name="P207"/>
      <text:p text:style-name="P208"/>
      <text:p text:style-name="P209"/>
      <text:p text:style-name="P210">ZAMAWIAJĄCY<text:s/><text:tab/><text:tab/><text:tab/><text:tab/><text:tab/><text:tab/><text:tab/><text:tab/><text:tab/>WYKONAWCA<text:s/></text:p>
      <text:p text:style-name="P21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wykłytekst" style:display-name="Zwykły tekst" style:family="paragraph" style:parent-style-name="Normalny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fo:font-size="10.5pt" style:font-size-asian="10.5pt" style:font-size-complex="10.5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bottom="0.1111in" fo:line-height="107%" fo:margin-left="0.5in">
        <style:tab-stops/>
      </style:paragraph-properties>
      <style:text-properties fo:hyphenate="false"/>
    </style:style>
    <style:style style:name="Łączeinternetowe" style:display-name="Łącze internetowe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9916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4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9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4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9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4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9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4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9916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263in" fo:margin-bottom="0.984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Domańska</meta:initial-creator>
    <dc:creator>Anna Domańska</dc:creator>
    <meta:creation-date>2022-03-29T11:50:00Z</meta:creation-date>
    <dc:date>2022-03-29T11:54:00Z</dc:date>
    <meta:template xlink:href="Normal.dotm" xlink:type="simple"/>
    <meta:editing-cycles>1</meta:editing-cycles>
    <meta:editing-duration>PT60S</meta:editing-duration>
    <meta:document-statistic meta:page-count="5" meta:paragraph-count="24" meta:word-count="1777" meta:character-count="12415" meta:row-count="88" meta:non-whitespace-character-count="10662"/>
  </office:meta>
</office:document-meta>
</file>