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Zwykłytekst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Zwykłytekst" style:family="paragraph">
      <style:paragraph-properties fo:text-align="end"/>
      <style:text-properties style:font-name="Times New Roman" style:font-name-complex="Times New Roman"/>
    </style:style>
    <style:style style:name="P3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4" style:parent-style-name="Zwykłyteks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" style:parent-style-name="Zwykłyteks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7" style:parent-style-name="Akapitzlistą" style:list-style-name="LFO1" style:family="paragraph">
      <style:paragraph-properties fo:text-align="justify" fo:margin-top="0.0833in" fo:margin-bottom="0.0833in" fo:line-height="100%"/>
      <style:text-properties fo:hyphenate="false"/>
    </style:style>
    <style:style style:name="T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6" style:parent-style-name="Łączeinternetowe" style:family="text">
      <style:text-properties fo:font-weight="bold" style:font-weight-asian="bold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8" style:parent-style-name="Akapitzlistą" style:list-style-name="LFO1" style:family="paragraph">
      <style:paragraph-properties fo:text-align="justify" fo:margin-bottom="0in" fo:line-height="100%"/>
      <style:text-properties fo:hyphenate="false"/>
    </style:style>
    <style:style style:name="T1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4" style:parent-style-name="Łączeinternetowe" style:family="text">
      <style:text-properties fo:font-weight="bold" style:font-weight-asian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6" style:parent-style-name="Zwykłytekst" style:list-style-name="LFO1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6" style:parent-style-name="Zwykłytekst" style:list-style-name="LFO1" style:family="paragraph">
      <style:paragraph-properties fo:text-align="justify"/>
      <style:text-properties style:font-name="Times New Roman" style:font-name-complex="Times New Roman"/>
    </style:style>
    <style:style style:name="P37" style:parent-style-name="Zwykłytekst" style:list-style-name="LFO1" style:family="paragraph">
      <style:paragraph-properties fo:text-align="justify"/>
      <style:text-properties style:font-name="Times New Roman" style:font-name-complex="Times New Roman"/>
    </style:style>
    <style:style style:name="P38" style:parent-style-name="Zwykłytekst" style:list-style-name="LFO1" style:family="paragraph">
      <style:paragraph-properties fo:text-align="justify"/>
      <style:text-properties style:font-name="Times New Roman" style:font-name-complex="Times New Roman"/>
    </style:style>
    <style:style style:name="P39" style:parent-style-name="Zwykłytekst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40" style:parent-style-name="Zwykłytekst" style:list-style-name="LFO2" style:family="paragraph">
      <style:paragraph-properties fo:text-align="justify"/>
      <style:text-properties style:font-name="Times New Roman" style:font-name-complex="Times New Roman"/>
    </style:style>
    <style:style style:name="P41" style:parent-style-name="Zwykłytekst" style:list-style-name="LFO2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Zwykłytekst" style:list-style-name="LFO2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Zwykłytekst" style:list-style-name="LFO2" style:family="paragraph">
      <style:paragraph-properties fo:text-align="justify"/>
      <style:text-properties style:font-name="Times New Roman" style:font-name-complex="Times New Roman"/>
    </style:style>
    <style:style style:name="P54" style:parent-style-name="Zwykłytekst" style:list-style-name="LFO2" style:family="paragraph">
      <style:paragraph-properties fo:text-align="justify"/>
      <style:text-properties style:font-name="Times New Roman" style:font-name-complex="Times New Roman"/>
    </style:style>
    <style:style style:name="P55" style:parent-style-name="Zwykłytekst" style:list-style-name="LFO2" style:family="paragraph">
      <style:paragraph-properties fo:text-align="justify"/>
      <style:text-properties style:font-name="Times New Roman" style:font-name-complex="Times New Roman"/>
    </style:style>
    <style:style style:name="P56" style:parent-style-name="Zwykłytekst" style:list-style-name="LFO2" style:family="paragraph">
      <style:paragraph-properties fo:text-align="justify"/>
      <style:text-properties style:font-name="Times New Roman" style:font-name-complex="Times New Roman"/>
    </style:style>
    <style:style style:name="P57" style:parent-style-name="Zwykłytekst" style:family="paragraph">
      <style:paragraph-properties fo:text-align="justify" fo:margin-left="1in">
        <style:tab-stops/>
      </style:paragraph-properties>
      <style:text-properties style:font-name="Times New Roman" style:font-name-complex="Times New Roman"/>
    </style:style>
    <style:style style:name="P58" style:parent-style-name="Zwykłytekst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62" style:parent-style-name="Zwykłytekst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66" style:parent-style-name="Zwykłytekst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Załącznik Nr 2 do zapytania ofertowego „RODO”<text:s/></text:p>
      <text:p text:style-name="P3"/>
      <text:p text:style-name="P4">Klauzula informacyjna z art. 13 RODO do zastosowania przez zamawiających celu związanym z zapytaniem ofertowym.</text:p>
      <text:p text:style-name="P5"/>
      <text:p text:style-name="P6">Zgodnie z art. 13 ust. 1<text:s/>i 2 rozporządzenia Parlamentu Europejskiego i Rady (UE) 2016/679 z dnia 27 kwietnia 2016 r. w sprawie ochrony osób fizycznych w związku z przetwarzaniem danych osobowych i w sprawie swobodnego przepływu takich danych oraz uchylenia dyrektywy 95i46/WE (ogólne rozporządzenie o ochronie danych) (Dz. Urz. UE L 119 z 04.052016, str. l), dalej „RODO”, informuję,<text:s/>że:<text:s/></text:p>
      <text:list text:style-name="LFO1" text:continue-numbering="true">
        <text:list-item>
          <text:p text:style-name="P7"><text:span text:style-name="T8">administratorem danych osobowych jest<text:s/></text:span><text:span text:style-name="T9">Gminny Ośrodek Pomocy Społecznej w Kleszczowie, ul. Osiedlowa 2, 97-410 Kleszczów</text:span><text:span text:style-name="T10">.</text:span><text:span text:style-name="T11"><text:s/></text:span><text:span text:style-name="T12">Dane kontaktowe:<text:s/></text:span><text:span text:style-name="T13">Gminny Ośrodek Pomocy Społecznej</text:span><text:span text:style-name="T14"><text:line-break/></text:span><text:span text:style-name="T15">w Kleszczowie, ul. Osiedlowa 2, 97-410 Kleszczów, tel.: 44/731-31-27, fax.: 44/731-34-99, email:<text:s/></text:span><text:a xlink:href="mailto:gopskle@post.pl" office:target-frame-name="_top" xlink:show="replace"><text:span text:style-name="T16">gopskle@post.pl</text:span></text:a><text:span text:style-name="T17">,</text:span></text:p>
        </text:list-item>
        <text:list-item>
          <text:p text:style-name="P18"><text:span text:style-name="T19">dane kontaktowe inspektora ochrony danych: adres do korespondencji:<text:s/></text:span><text:span text:style-name="T20">Ewa Żero- Liguzińska</text:span><text:span text:style-name="T21"><text:s/></text:span><text:span text:style-name="T22">Inspektor Ochrony Danych, Gminny Ośrodek Pomocy Społecznej w Kleszczowie, ul. Osiedlowa 2, 97-410 Kleszczów,</text:span><text:span text:style-name="T23"><text:s/>e-mail:<text:s/></text:span><text:a xlink:href="mailto:iod@gopskleszczow.pl" office:target-frame-name="_top" xlink:show="replace"><text:span text:style-name="T24">iod@gopskleszczow.pl</text:span></text:a><text:span text:style-name="T25">,</text:span></text:p>
        </text:list-item>
        <text:list-item>
          <text:p text:style-name="P26"><text:span text:style-name="T27">Pani/Pana dane osobowe przetwarzane będą</text:span><text:span text:style-name="T28"><text:s/>na podstawie art. 6 ust. 1</text:span><text:span text:style-name="T29"><text:s/>lit. C RODO w celu związanym z przedmiotowym zapytaniem oferto</text:span><text:span text:style-name="T30">wym</text:span><text:span text:style-name="T31"><text:s/></text:span><text:span text:style-name="T32">dot. wykonania zadania pn. Usługa w sprawowaniu bezpośredniej opieki wytchnieniowej nad d</text:span><text:span text:style-name="T33">zieckiem</text:span><text:span text:style-name="T34"><text:s/>z orzeczeniem o niepełnosprawności i osobami niepełnosprawnymi w zastępstwie członków rodzin lub opiekunów sprawujących bezpośrednią, stalą i długotrwałą opiekę nad tymi osobami na terenie gminy Kleszczów</text:span><text:span text:style-name="T35">.</text:span></text:p>
        </text:list-item>
        <text:list-item>
          <text:p text:style-name="P36">odbiorcami Pani/Pana danych osobowych będą pracownicy Gminnego Ośrodka Pomocy Społecznej w<text:s/>Kleszczowie<text:s/>prowadzący przedmiotowe zapytanie ofertowe.</text:p>
        </text:list-item>
        <text:list-item>
          <text:p text:style-name="P37">Pani/Pana dane osobowe będą przechowywane, zgodnie z instrukcją działania archiwum<text:s/>zakładowego, a okres przechowywania będzie zależał od kategorii sprawy<text:s/>wynikającej<text:s/><text:line-break/>z<text:s/>Jednolitego<text:s/>Rzeczowego Wykazu Akt,<text:s/></text:p>
        </text:list-item>
        <text:list-item>
          <text:p text:style-name="P38">w odniesieniu do Pani/Pana danych osobowych decyzje nie będą podejmowane w sposób automatyzowany, stosowanie do art. 22 RODO,<text:s/></text:p>
        </text:list-item>
      </text:list>
      <text:p text:style-name="P39">posiada<text:s/>Pani/Pan:<text:s/></text:p>
      <text:list text:style-name="LFO2" text:continue-numbering="true">
        <text:list-item>
          <text:p text:style-name="P40">na podstawie art. 15 RODO prawo dostępu do danych osobowych Pani/Pana dotyczących;<text:s/></text:p>
        </text:list-item>
        <text:list-item>
          <text:p text:style-name="P41"><text:span text:style-name="T42">na podstawie art. 16 RODO prawo do sprostowania Pani</text:span><text:span text:style-name="T43">/</text:span><text:span text:style-name="T44">Pana danych osobowych</text:span><text:span text:style-name="T45">*</text:span><text:span text:style-name="T46">;</text:span></text:p>
        </text:list-item>
        <text:list-item>
          <text:p text:style-name="P47"><text:span text:style-name="T48">na podstawie art. 18 RODO prawo żądania od administratora ograniczenia przetwarzan</text:span><text:span text:style-name="T49">ia</text:span><text:span text:style-name="T50"><text:s/>danych osobowych z zastrzeżeniem przypadków, o których mowa w art. 18 ust. 2 RODO</text:span><text:span text:style-name="T51">**</text:span><text:span text:style-name="T52">;</text:span></text:p>
        </text:list-item>
        <text:list-item>
          <text:p text:style-name="P53">prawo do wniesienia skargi do Prezesa Urzędu Ochrony Danych Osobowych, gdy uzna Pani/Pan, przetwarzanie danych osobowych Pani/Pana dotyczących narusza przepisy RODO; nie przysługuje Pani/Panu:<text:s/></text:p>
        </text:list-item>
        <text:list-item>
          <text:p text:style-name="P54">w związku z art. 17 ust. 3 lit. B, d lub<text:s/>e RODO prawo do usunięcia danych osobowych;<text:s/></text:p>
        </text:list-item>
        <text:list-item>
          <text:p text:style-name="P55">prawo do przenoszenia danych osobowych, o którym mowa w art. 20 RODO;<text:s/></text:p>
        </text:list-item>
        <text:list-item>
          <text:p text:style-name="P56">na podstawie art. 21 RODO prawo sprzeciwu, wobec przetwarzania danych osobowych, gdyż podstawą prawną przetwarzania Pani/Pana danych osobowych jest art. 6 ust.<text:s/>1<text:s/>lit. C RODO.<text:s/></text:p>
        </text:list-item>
      </text:list>
      <text:p text:style-name="P57"/>
      <text:p text:style-name="P58"><text:span text:style-name="T59">* Wyjaśnienie:</text:span><text:span text:style-name="T60"><text:s/>skorzystanie z prawa do sprostowania nie może skutkować zmianą wyniku zapytania ofertowego ani zmianą postanowień umowy w zakresie niezgodnym z przepisami oraz me może naruszać integralności protokołu oraz jego załączników.<text:s/></text:span></text:p>
      <text:p text:style-name="P61"/>
      <text:p text:style-name="P62"><text:span text:style-name="T63">** Wyjaśnienie:</text:span><text:span text:style-name="T64"><text:s/>prawo do ograniczenia przetwarzania nie ma zastosowania w odniesieniu do przechowywania, w celu zapewnienia korzystania ze środków ochrony prawnej lub w celu ochrony praw innej osoby fizycznej lub prawnej, lub z uwagi na ważne interesu publicznego Unii Europejskiej lub państwa członkowskiego.<text:s/></text:span></text:p>
      <text:p text:style-name="P65"/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style:style style:name="Akapitzlistą" style:display-name="Akapit z listą" style:family="paragraph" style:parent-style-name="Normalny">
      <style:paragraph-properties fo:margin-bottom="0.1111in" fo:line-height="107%" fo:margin-left="0.5in">
        <style:tab-stops/>
      </style:paragraph-properties>
      <style:text-properties fo:hyphenate="false"/>
    </style:style>
    <style:style style:name="Łączeinternetowe" style:display-name="Łącze internetow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Domańska</meta:initial-creator>
    <dc:creator>Anna Domańska</dc:creator>
    <meta:creation-date>2022-03-29T11:53:00Z</meta:creation-date>
    <dc:date>2022-03-29T11:53:00Z</dc:date>
    <meta:template xlink:href="Normal.dotm" xlink:type="simple"/>
    <meta:editing-cycles>1</meta:editing-cycles>
    <meta:editing-duration>PT0S</meta:editing-duration>
    <meta:document-statistic meta:page-count="1" meta:paragraph-count="6" meta:word-count="499" meta:character-count="3491" meta:row-count="24" meta:non-whitespace-character-count="2998"/>
  </office:meta>
</office:document-meta>
</file>