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092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198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2">
      <style:paragraph-properties>
        <style:tab-stops>
          <style:tab-stop style:position="0cm"/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WW8Num2">
      <style:paragraph-properties fo:text-align="center" style:justify-single-word="false">
        <style:tab-stops>
          <style:tab-stop style:position="0cm"/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>
        <style:tab-stops>
          <style:tab-stop style:position="0cm"/>
          <style:tab-stop style:position="2.858cm" style:type="center"/>
          <style:tab-stop style:position="6.033cm" style:type="right"/>
          <style:tab-stop style:position="14.605cm" style:type="center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>..........................................................<text:tab/> <text:s text:c="54"/>Kleszczów, dnia ......…..............</text:p>
      <text:p text:style-name="P1"><text:span text:style-name="T1"><text:tab/></text:span><text:span text:style-name="T2">(imię i nazwisko)</text:span></text:p>
      <text:p text:style-name="P2"/>
      <text:p text:style-name="P2">........................................................…</text:p>
      <text:p text:style-name="P12"><text:s text:c="34"/>(adres)</text:p>
      <text:p text:style-name="P12"/>
      <text:p text:style-name="P2">……………………………………...<text:tab/></text:p>
      <text:list xml:id="list4942460760659784041" text:style-name="WW8Num2">
        <text:list-item>
          <text:list>
            <text:list-item>
              <text:list>
                <text:list-item>
                  <text:p text:style-name="P17"><text:s/><text:tab/><text:tab/> <text:s text:c="35"/></text:p>
                </text:list-item>
                <text:list-item>
                  <text:p text:style-name="P17"/>
                </text:list-item>
                <text:list-item>
                  <text:p text:style-name="P18">W <text:s/>N <text:s/>I <text:s/>O <text:s/>S <text:s/>E <text:s/>K</text:p>
                </text:list-item>
              </text:list>
            </text:list-item>
          </text:list>
        </text:list-item>
      </text:list>
      <text:p text:style-name="P8"/>
      <text:p text:style-name="P10">o udzielenie pomocy w formie zniżek/dopłat na zakup podręczników szkolnych i pomocy edukacyjnych</text:p>
      <text:list xml:id="list34727481" text:continue-numbering="true" text:style-name="WW8Num2">
        <text:list-item>
          <text:list>
            <text:list-item>
              <text:list>
                <text:list-item>
                  <text:p text:style-name="P19"><text:s/><text:tab/><text:tab/> <text:s text:c="33"/></text:p>
                </text:list-item>
              </text:list>
            </text:list-item>
          </text:list>
        </text:list-item>
      </text:list>
      <text:p text:style-name="P9"><text:s text:c="11"/><text:tab/><text:tab/> <text:s text:c="25"/>O <text:s/>Ś <text:s/>W <text:s/>I <text:s/>A <text:s/>D <text:s/>C <text:s/>Z <text:s/>E <text:s/>N <text:s/>I <text:s text:c="2"/>E</text:p>
      <text:p text:style-name="P9"/>
      <text:p text:style-name="P9">Ja niżej podpisany, pouczony o odpowiedzialności karnej z art. 233 § 1 i 2 KK za składanie <text:s text:c="3"/>fałszywych zeznań, składam stosownie do art. 75 § 2 KPA oświadczenie: </text:p>
      <text:p text:style-name="P4">1.Opis sytuacji rodzinnej.</text:p>
      <text:p text:style-name="P5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...</text:p>
      <text:p text:style-name="P5"><text:s text:c="7"/>Oświadczam, że zostałem poinformowany, że:</text:p>
      <text:p text:style-name="P15">udzielenie <text:s/>pracownikowi <text:s text:c="2"/>informacji <text:s/>niezgodnych <text:s/>ze <text:s/>stanem <text:s/>faktycznym <text:s/>może spowodować wyegzekwowanie zwrotu bezprawnie uzyskanych świadczeń pomocy społecznej</text:p>
      <text:p text:style-name="P11">Pouczenie:</text:p>
      <text:p text:style-name="P4">1. W oparciu o art. 41 KPA zostałem poinformowany o konieczności powiadomienia organu administracji publicznej o każdej zmianie swojego adresu. W razie zaniedbania tego obowiązku doręczenie pisma pod dotychczasowym adresem ma skutek prawny.</text:p>
      <text:p text:style-name="P4">2.Osoby korzystające z pomocy zobowiązane są podejmować współpracę z pracownikiem. Zakres tego <text:s/>współdziałania <text:s/>wyznacza <text:s/>pracownik, który dysponuje właściwymi kwalifikacjami do rozpoznawania <text:s/>i <text:s/>analizowania sytuacji <text:s/>osób <text:s/>i rodzin korzystających z KARTY DUŻEJ RODZINY. Osoba <text:s/>wnioskująca <text:s/>o <text:s/>pomoc powinna się liczyć z oceną jej sytuacji dokonywaną <text:s/>przez organ <text:s/>pomocy społecznej i nie może ignorować wskazówek udzielanych jej przez pracownika. Powyższe wynika z Ustawy z dnia 12 marca 2004r. o pomocy społecznej (t.j. Dz.U. 2021 r., poz. 2268).</text:p>
      <text:p text:style-name="P4">3. Zostałem poinformowany o terminie odbioru decyzji. </text:p>
      <text:p text:style-name="P13"/>
      <text:p text:style-name="P2"/>
      <text:p text:style-name="P2"/>
      <text:p text:style-name="P2">…………………………………………………..</text:p>
      <text:p text:style-name="P2"><text:s/>(numer konta bankowego)</text:p>
      <text:p text:style-name="P2"><text:tab/></text:p>
      <text:p text:style-name="P2">..........................................................................…</text:p>
      <text:p text:style-name="P2"><text:s/>(seria, nr dokumentu tożsamości)</text:p>
      <text:p text:style-name="P2"/>
      <text:p text:style-name="P2"/>
      <text:p text:style-name="P2"/>
      <text:p text:style-name="P7"><text:tab/>.................................................................… <text:s text:c="40"/>......................................................</text:p>
      <text:p text:style-name="P2"><text:s/><text:tab/>(podpis osoby składającej oświadczenie) <text:s text:c="54"/>(podpis pracownika 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463cm" style:type="right"/>
        </style:tab-stops>
      </style:paragraph-properties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54cm" style:type="center"/>
          <style:tab-stop style:position="17.463cm" style:type="right"/>
        </style:tab-stops>
      </style:paragraph-properties>
      <style:text-properties style:font-name="Arial" fo:font-size="18pt" fo:letter-spacing="0.176cm" fo:font-weight="bold" style:font-size-asian="18pt" style:font-weight-asian="bold" style:font-name-complex="Arial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Arial" style:font-name-complex="Arial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Nagłówek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1pt" fo:font-weight="bold" style:font-size-asian="11pt" style:font-weight-asian="bold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Gruszczyńska</meta:initial-creator>
    <meta:creation-date>2017-09-01T10:52:00</meta:creation-date>
    <dc:date>2021-12-14T14:51:46.89</dc:date>
    <meta:print-date>2020-07-28T11:32:00</meta:print-date>
    <meta:editing-cycles>12</meta:editing-cycles>
    <meta:editing-duration>PT46M33S</meta:editing-duration>
    <meta:generator>OpenOffice/4.1.3$Win32 OpenOffice.org_project/413m1$Build-9783</meta:generator>
    <meta:document-statistic meta:table-count="0" meta:image-count="0" meta:object-count="0" meta:page-count="1" meta:paragraph-count="29" meta:word-count="235" meta:character-count="3060"/>
    <dc:creator>Katarzyna Gos Kukialka</dc:creator>
  </office:meta>
</office:document-meta>
</file>