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-0.191cm" fo:margin-top="0cm" fo:margin-bottom="0cm" table:align="lef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5.179cm"/>
    </style:style>
    <style:style style:name="Tabela1.C" style:family="table-column">
      <style:table-column-properties style:column-width="3.14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3.353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9.504cm" fo:margin-right="0cm" fo:margin-top="0.212cm" fo:margin-bottom="0.212cm" fo:line-height="150%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start" style:justify-single-word="false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left="0cm" fo:margin-right="0cm" fo:margin-top="0.212cm" fo:margin-bottom="0.212cm" fo:text-indent="0.4cm" style:auto-text-indent="false"/>
    </style:style>
    <style:style style:name="P9" style:family="paragraph" style:parent-style-name="Standard">
      <style:paragraph-properties fo:margin-left="0cm" fo:margin-right="0cm" fo:margin-top="0.212cm" fo:margin-bottom="0.212cm" fo:text-align="start" style:justify-single-word="false" fo:text-indent="0.4cm" style:auto-text-indent="false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0.4cm" style:auto-text-indent="false"/>
    </style:style>
    <style:style style:name="P11" style:family="paragraph" style:parent-style-name="Standard">
      <style:paragraph-properties fo:margin-left="0cm" fo:margin-right="0cm" fo:margin-top="0.212cm" fo:margin-bottom="0.212cm" fo:text-align="center" style:justify-single-word="false" fo:text-indent="0.4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0.4cm" style:auto-text-indent="false"/>
    </style:style>
    <style:style style:name="P13" style:family="paragraph" style:parent-style-name="Standard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b 58%"/>
    </style:style>
    <style:style style:name="T5" style:family="text">
      <style:text-properties fo:color="#000000" style:text-position="sub 58%" fo:font-style="italic" style:font-style-asian="italic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color="#000000" fo:font-style="italic" style:text-underline-style="solid" style:text-underline-width="auto" style:text-underline-color="#000000" style:font-style-asian="italic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do zarządzenia Nr 120.96.2021<text:line-break/>Wójta Gminy Kleszczów<text:line-break/>z dnia 24 sierpnia 2021 r.</text:span></text:p>
      <text:p text:style-name="P6"><text:span text:style-name="T2">Wnioskodawca</text:span></text:p>
      <text:p text:style-name="P5"><text:span text:style-name="T1">................................................<text:tab/><text:tab/><text:tab/><text:tab/><text:tab/> <text:s text:c="4"/>.......................................</text:span></text:p>
      <text:p text:style-name="P5"><text:span text:style-name="T3">(imię i nazwisko rodzica, pełnoletniego ucznia<text:tab/><text:tab/><text:tab/><text:tab/><text:tab/><text:tab/> <text:s text:c="6"/>(miejscowość, data)</text:span></text:p>
      <text:p text:style-name="P5"><text:span text:style-name="T3">lub dyrektora szkoły, kolegium pracowników służb społecznych</text:span></text:p>
      <text:p text:style-name="P5"><text:span text:style-name="T3"><text:s/>lub ośrodka rewalidacyjno-wychowawczego)</text:span></text:p>
      <text:p text:style-name="P5"><text:span text:style-name="T1">.................................................</text:span></text:p>
      <text:p text:style-name="P8"><text:span text:style-name="T3"><text:tab/> <text:s text:c="11"/>(adres)</text:span></text:p>
      <text:p text:style-name="P5"><text:span text:style-name="T1">.................................................<text:tab/><text:tab/><text:tab/><text:tab/></text:span></text:p>
      <text:p text:style-name="P5"><text:span text:style-name="T1">.................................................<text:tab/><text:tab/><text:tab/><text:tab/> <text:s text:c="12"/></text:span><text:span text:style-name="T2">Kierownik Gminnego Ośrodka </text:span></text:p>
      <text:p text:style-name="P8"><text:span text:style-name="T3"><text:s text:c="10"/>(tel. kont.)<text:tab/><text:tab/><text:tab/><text:tab/><text:tab/><text:tab/><text:tab/></text:span><text:span text:style-name="T2">Pomocy Społecznej w Kleszczowie</text:span></text:p>
      <text:p text:style-name="P7"><text:span text:style-name="T2">Wniosek<text:line-break/>o przyznanie stypendium szkolnego/zasiłku szkolnego*</text:span></text:p>
      <text:p text:style-name="P8"><text:span text:style-name="T1">Na podstawie art. 90n ust. 2 ustawy z dnia 7 września 1991 r. o systemie oświaty wnoszę o przyznanie stypendium szkolnego/zasiłku szkolnego* dla ucznia:</text:span></text:p>
      <text:p text:style-name="P8"><text:span text:style-name="T2">1. Dane ucznia:</text:span></text:p>
      <text:p text:style-name="P8"><text:span text:style-name="T1">Nazwisko i imię ucznia ..........................................................................................................................</text:span></text:p>
      <text:p text:style-name="P9"><text:span text:style-name="T1">Imiona i nazwisko rodziców................................................................................................................... <text:s text:c="5"/></text:span></text:p>
      <text:p text:style-name="P8"><text:span text:style-name="T1">Data urodzenia ucznia ........................................... r.</text:span></text:p>
      <text:p text:style-name="P8"><text:span text:style-name="T1">Miejsce zamieszkania ucznia 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........</text:span></text:p>
      <text:p text:style-name="P9"><text:span text:style-name="T1">W roku szkolnym 20..../20.... jest uczniem/słuchaczem/wychowankiem* klas.................................... szkoły/kolegium/ośrodka* </text:span></text:p>
      <text:p text:style-name="P13"><text:span text:style-name="T1">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</text:span></text:p>
      <text:p text:style-name="P10"><text:span text:style-name="T3">(nazwa i adres szkoły/kolegium/ośrodka)</text:span></text:p>
      <text:p text:style-name="P8"><text:span text:style-name="T2">2. Dane uzasadniające przyznanie stypendium szkolnego/zasiłku szkolnego*</text:span></text:p>
      <text:p text:style-name="P8"><text:span text:style-name="T1">Opis sytuacji materialnej rodziny ucznia: </text:span><text:span text:style-name="T4">(należy wskazać np. takie  przesłanki jak: bezrobocie, niepełnosprawność, ciężka lub długotrwała choroba, wielodzietność brak umiejętności wypełniania funkcji opiekuńczo – wychowawczych, alkoholizm, narkomania, rodzina jest niepełna, wystąpiło zdarzenie losowe)</text:span><text:span text:style-name="T1">: </text:span></text:p>
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oft-page-break/><text:span text:style-name="T1">Oświadczenie o dochodach wszystkich członków rodziny ucznia pozostających we wspólnym gospodarstwie domowym</text:span><text:span text:style-name="T3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9">Lp.</text:span></text:p>
          </table:table-cell>
          <table:table-cell table:style-name="Tabela1.A1" office:value-type="string">
            <text:p text:style-name="P1"><text:span text:style-name="T9">Imię i nazwisko</text:span></text:p>
          </table:table-cell>
          <table:table-cell table:style-name="Tabela1.A1" office:value-type="string">
            <text:p text:style-name="P1"><text:span text:style-name="T9">pokrewieństwo</text:span></text:p>
          </table:table-cell>
          <table:table-cell table:style-name="Tabela1.A1" office:value-type="string">
            <text:p text:style-name="P1"><text:span text:style-name="T2">Źródło<text:line-break/>dochodu</text:span></text:p>
          </table:table-cell>
          <table:table-cell table:style-name="Tabela1.A1" office:value-type="string">
            <text:p text:style-name="P1"><text:span text:style-name="T2">Wysokość dochodu<text:line-break/>w zł (netto)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>wnioskodawc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1" table:number-columns-spanned="4" office:value-type="string">
            <text:p text:style-name="P3"><text:span text:style-name="T9">Łączny dochód rodziny ucznia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/>
          </table:table-cell>
        </table:table-row>
      </table:table>
      <text:p text:style-name="P8"><text:span text:style-name="T2">3. Pożądana forma świadczenia pomocy materialnej (inna niż pieniężna): </text:span><text:span text:style-name="T4">całkowite lub częściowe pokrycie kosztów udziału w zajęciach edukacyjnych, czyli kosztów podręczników, przyborów szkolnych, stroju sportowego, dofinansowanie kosztów dojazdu do szkoły lub dofinansowanie czesnego; pomoc rzeczowa </text:span><text:span text:style-name="T5">(należy wskazać formy określone w regulaminie)</text:span><text:span text:style-name="T6">:</text:span></text:p>
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2">4. Zobowiązuję się niezwłocznie powiadomić Kierownika Gminnego Ośrodka Pomocy Społecznej </text:span><text:span text:style-name="T1">o zwiększeniu dochodu rodziny lub skreśleniu ucznia ze szkoły, zmianie liczby domowników oraz zmianie miejsca zamieszkania – poza obszar Gminy Kleszczów.</text:span></text:p>
      <text:p text:style-name="P9"><text:span text:style-name="T2">5. Forma wypłaty stypendium/zasiłku* szkolnego:</text:span></text:p>
      <text:p text:style-name="P9"><text:span text:style-name="T1">1. proszę o przekazanie przyznanej kwoty stypendium/zasiłku* szkolnego na konto bankowe*:</text:span></text:p>
      <text:p text:style-name="P8"><text:span text:style-name="T1">................................................................................................................................................................</text:span></text:p>
      <text:p text:style-name="P9"><text:span text:style-name="T1"><text:tab/><text:tab/><text:tab/><text:tab/><text:tab/>(nazwa banku)</text:span></text:p>
      <text:p text:style-name="P9"><text:span text:style-name="T1">na rachunek nr</text:span></text:p>
      <text:p text:style-name="P9"><text:span text:style-name="T1">................................................................................................................................................................</text:span></text:p>
      <text:p text:style-name="P9"><text:span text:style-name="T1"><text:tab/><text:tab/><text:tab/><text:tab/>(26-cyfrowy numer rachunku bankowego)</text:span></text:p>
      <text:p text:style-name="P8"><text:span text:style-name="T2">6. Jestem świadomy odpowiedzialności karnej za złożenie fałszywego oświadczenia.</text:span></text:p>
      <text:p text:style-name="P11"/>
      <text:p text:style-name="P10"><text:span text:style-name="T1">.............................................................</text:span></text:p>
      <text:p text:style-name="P10"><text:span text:style-name="T6">(czytelny podpis wnioskodawcy)</text:span></text:p>
      <text:p text:style-name="P9"><text:soft-page-break/><text:span text:style-name="T1">Do wniosku załączam:</text:span></text:p>
      <text:p text:style-name="P8"><text:span text:style-name="T1">- zaświadczenie lub oświadczenie o uzyskanych dochodach wszystkich członków rodziny pozostających we wspólnym gospodarstwie domowym,*</text:span></text:p>
      <text:p text:style-name="P8"><text:span text:style-name="T1">- zaświadczenie naczelnika urzędu skarbowego o wysokości dochodu z działalności gospodarczej opodatkowanego na zasadach ogólnych oraz o formie opodatkowania (dla ryczałtowców) za ubiegły rok,</text:span></text:p>
      <text:p text:style-name="P8"><text:span text:style-name="T1">- zaświadczenie/oświadczenie o okresowych zasiłkach uzyskanych z opieki społecznej,*</text:span></text:p>
      <text:p text:style-name="P8"><text:span text:style-name="T1">- zaświadczenie o liczbie ha przeliczeniowych posiadanych gruntów rolnych przez wszystkich członków rodziny, pozostających we wspólnym gospodarstwie domowym lub nakaz płatniczy, *</text:span></text:p>
      <text:p text:style-name="P8"><text:span text:style-name="T1">- decyzje o wysokości alimentów, rent, emerytur, *</text:span></text:p>
      <text:p text:style-name="P8"><text:span text:style-name="T1">- zaświadczenie o rozpoczęciu lub kontynuowaniu nauki w bieżącym roku szkolnym,</text:span></text:p>
      <text:p text:style-name="P8"><text:span text:style-name="T1">- oświadczenie o nieosiąganiu dochodów,*</text:span></text:p>
      <text:p text:style-name="P9"><text:span text:style-name="T1">-inne </text:span></text:p>
      <text:p text:style-name="P13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7">Instrukcja:</text:span></text:p>
      <text:p text:style-name="P12"><text:span text:style-name="T6">1. Jako dochód poszczególnych członków rodziny należy wpisać </text:span><text:span text:style-name="T7">sumę miesięcznych przychodów z miesiąca poprzedzającego złożenie wniosku,</text:span><text:span text:style-name="T6"> bez względu na tytuł i źródło ich uzyskania. Do dochodu nie wlicza się:</text:span></text:p>
      <text:p text:style-name="P9"><text:span text:style-name="T6">1) jednorazowego pieniężnego świadczenia socjalnego;</text:span></text:p>
      <text:p text:style-name="P9"><text:span text:style-name="T6">2) zasiłku celowego;</text:span></text:p>
      <text:p text:style-name="P9"><text:span text:style-name="T6">3) pomocy materialnej mającej charakter socjalny albo motywacyjny, przyznawanej na podstawie przepisów o systemie oświaty;</text:span></text:p>
      <text:p text:style-name="P9"><text:span text:style-name="T6">4) wartości świadczenia w naturze;</text:span></text:p>
      <text:p text:style-name="P12"><text:span text:style-name="T6">5) świadczenia przysługującego osobie bezrobotnej na podstawie przepisów o promocji zatrudnienia i instytucjach rynku pracy z tytułu wykonywania prac społecznie użytecznych;</text:span></text:p>
      <text:p text:style-name="P12"><text:span text:style-name="T6">5a) świadczenia pieniężnego, o którym mowa w ustawie z dnia 20 marca 2015 r. o działaczach opozycji antykomunistycznej oraz osobach represjonowanych z powodów politycznych i pomocy pieniężnej, o której mowa w art. 19 ust. 2 ustawy z dnia 24 stycznia 1991 r. o kombatantach oraz niektórych osobach będących ofiarami represji i okresu powojennego, w art. 7a ust. 2 ustawy z dnia 2 września 1994 r. o świadczeniu pieniężnym i uprawnieniach przysługujących żołnierzom zastępczej służby wojskowej przymusowo zatrudnianym w kopalniach węgla, kamieniołomach, zakładach md uranu i batalionach budowlanych, w art. 5a ust. 2 ustawy z dnia 31 maja 1996 r. o osobach deportowanych do pracy przymusowej oraz osadzonych w obozach pracy przez III Rzeszę i Związek Socjalistycznych Republik Radzieckich, w art. 10a ust. 2 ustawy z dnia 16 listopada 2006 r. o świadczeniu pieniężnym i uprawnieniach przysługujących cywilnym niewidomym ofiarom działań wojennych oraz w art. 10 ust. 2 ustawy z dnia 20 marca 2015 r. o działaczach opozycji antykomunistycznej oraz osobach represjonowanych z powodów politycznych;</text:span></text:p>
      <text:p text:style-name="P9"><text:span text:style-name="T6">6) dochodu z powierzchni użytków rolnych poniżej 1 ha przeliczeniowego;</text:span></text:p>
      <text:p text:style-name="P12"><text:span text:style-name="T6">7) świadczenia wychowawczego, o którym mowa w ustawie z dnia 11 lutego 2016 r. o pomocy państwa w wychowywaniu dzieci, oraz dodatku wychowawczego, o którym mowa w ustawie z dnia 9 czerwca 2011 r. o wspieraniu rodziny i systemie pieczy zastępczej;</text:span></text:p>
      <text:p text:style-name="P12"><text:span text:style-name="T6">8) świadczenia pieniężnego, o którym mowa w art. 8a ust. 1 ustawy z dnia 7 września 2007 r. o Karcie Polaka;</text:span></text:p>
      <text:p text:style-name="P12"><text:soft-page-break/><text:span text:style-name="T6">9) świadczenia pieniężnego przyznawanego na podstawie art. 9 ustawy z dnia 22 listopada 2018 r. o grobach weteranów walk o wolność i niepodległość Polski;</text:span></text:p>
      <text:p text:style-name="P9"><text:span text:style-name="T6">10) nagrody specjalnej Prezesa Rady Ministrów przyznawanej na podstawie art. 31a ustawy z dnia 8 sierpnia 1996 r. o Radzie Ministrów;</text:span></text:p>
      <text:p text:style-name="P12"><text:span text:style-name="T6">11) pomocy finansowej przyznawanej repatriantom, o której mowa w ustawie z dnia 9 listopada 2000 r. o repatriacji;</text:span></text:p>
      <text:p text:style-name="P12"><text:span text:style-name="T6">12) środków finansowych przyznawanych w ramach działań podejmowanych przez organy publiczne, mających na celu poprawę jakości powietrza lub ochronę środowiska naturalnego;</text:span></text:p>
      <text:p text:style-name="P12"><text:span text:style-name="T6">13) zwrotu kosztów, o których mowa w art. 39a ust. 1 ustawy z dnia 14 grudnia 2016 r. - Prawo oświatowe.2. W przypadku utraty dochodu przez danego członka rodziny należy podać dochody członków rodziny z miesiąca złożenia wniosku.</text:span></text:p>
      <text:p text:style-name="P8"><text:span text:style-name="T6">2. W przypadku utraty dochodu przez danego członka rodziny należy podać dochody członków rodziny z miesiąca złożenia wniosku.</text:span></text:p>
      <text:p text:style-name="P8"><text:span text:style-name="T6">3. Do uzyskanych przychodów nie wlicza się (i nie uwzględnia się w tabelce): podatku dochodowego od osób fizycznych (należy wstawić tylko dochód netto), płaconych przez członków rodziny składek na ubezpieczenie społeczne i zdrowotne oraz kwot alimentów świadczonych na rzecz innych osób.</text:span></text:p>
      <text:p text:style-name="P8"><text:span text:style-name="T6">4</text:span><text:span text:style-name="T1">. </text:span><text:span text:style-name="T6">Na udokumentowanie dochodów należy dołączyć zaświadczenia o wysokości dochodów, czyli: m.in. zaświadczenie o korzystaniu ze świadczeń pieniężnych z pomocy społecznej uwzględniające rodzaj świadczeń i ich wysokość; zaświadczenie o dochodzie z działalności gospodarczej prowadzonej wydane przez naczelnika właściwego urzędu skarbowego w trybie art. 8 ust. 7 i 8 ustawy o pomocy społecznej; zaświadczenia o wysokości rent, emerytur, alimentów; zaświadczenia z zakładów pracy; zaświadczenia o wielkości gospodarstwa rolnego i inne</text:span><text:span text:style-name="T7"> albo oświadczenie o wysokości dochodu członków rodziny - </text:span><text:span text:style-name="T8">jednakże oświadczenia te nie mogą zastąpić zaświadczenia naczelnika urzędu skarbowego o wysokości dochodu z działalności gospodarczej opodatkowanego na zasadach ogólnych oraz o formie opodatkowania (dla ryczałtowców).</text:span></text:p>
      <text:p text:style-name="P8"><text:span text:style-name="T1">* 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1</meta:editing-cycles>
    <meta:print-date>2021-08-26T07:33:00</meta:print-date>
    <meta:creation-date>2021-08-26T07:24:00</meta:creation-date>
    <dc:date>2021-08-26T11:08:00.57</dc:date>
    <meta:editing-duration>PT2S</meta:editing-duration>
    <meta:generator>OpenOffice/4.1.3$Win32 OpenOffice.org_project/413m1$Build-9783</meta:generator>
    <meta:document-statistic meta:table-count="1" meta:image-count="0" meta:object-count="0" meta:page-count="4" meta:paragraph-count="77" meta:word-count="998" meta:character-count="11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