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.272cm" fo:margin-right="0cm" fo:margin-top="0cm" fo:margin-bottom="1.18cm" fo:line-height="107%" fo:text-align="center" style:justify-single-word="false" fo:text-indent="0cm" style:auto-text-indent="false"/>
      <style:text-properties fo:font-size="22pt"/>
    </style:style>
    <style:style style:name="P2" style:family="paragraph" style:parent-style-name="Text_20_body">
      <style:paragraph-properties fo:margin-left="0.058cm" fo:margin-right="0cm" fo:margin-top="0cm" fo:margin-bottom="0.053cm" fo:line-height="107%" fo:text-indent="0cm" style:auto-text-indent="false"/>
    </style:style>
    <style:style style:name="P3" style:family="paragraph" style:parent-style-name="Text_20_body">
      <style:paragraph-properties fo:margin-left="0.058cm" fo:margin-right="0cm" fo:margin-top="0cm" fo:margin-bottom="0.152cm" fo:line-height="107%" fo:text-indent="0cm" style:auto-text-indent="false"/>
      <style:text-properties fo:font-size="13pt"/>
    </style:style>
    <style:style style:name="P4" style:family="paragraph" style:parent-style-name="Text_20_body">
      <style:paragraph-properties fo:margin-left="0cm" fo:margin-right="0cm" fo:margin-top="0cm" fo:margin-bottom="0.31cm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.464cm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.111cm" fo:text-align="justify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.933cm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1.125cm" fo:text-align="start" style:justify-single-word="false" fo:text-indent="0cm" style:auto-text-indent="false"/>
    </style:style>
    <style:style style:name="P9" style:family="paragraph" style:parent-style-name="Text_20_body">
      <style:paragraph-properties fo:margin-left="0.051cm" fo:margin-right="0cm" fo:margin-top="0cm" fo:margin-bottom="0.476cm" fo:line-height="100%" fo:text-indent="0cm" style:auto-text-indent="false"/>
    </style:style>
    <style:style style:name="T1" style:family="text">
      <style:text-properties fo:font-size="13pt"/>
    </style:style>
    <style:style style:name="T2" style:family="text">
      <style:text-properties style:use-window-font-color="true"/>
    </style:style>
    <style:style style:name="T3" style:family="text">
      <style:text-properties style:use-window-font-color="true" style:font-name="Times New Roman" fo:font-size="12pt" style:font-size-asian="12pt" style:font-name-complex="Times New Roman" style:font-size-complex="12pt"/>
    </style:style>
    <style:style style:name="T4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ŚWIADCZENIE</text:p>
      <text:p text:style-name="Text_20_body">Imię i nazwisko:…...................................................................................................................................................</text:p>
      <text:p text:style-name="P2"><text:span text:style-name="T4">Zamieszkały:</text:span>….....................................................................................................................................................</text:p>
      <text:p text:style-name="P4">Legitymujący(a)się dowodem osobistym serii.......nr......................................................................</text:p>
      <text:p text:style-name="P3">Wydanym przez....................................................Nr Pesel..................................................</text:p>
      <text:p text:style-name="P6">Jestem świadomy(a) odpowiedzialności karnej za złożenie fałszywego oświadczenia przewidzianej w art. 233 <text:span text:style-name="T3">§1</text:span> i <text:span text:style-name="T3">§</text:span>2 Ustawy z dnia 6 czerwca 1997r. Kodeks Karny (Dz.U. Z 2020 r. poz.1444 ze zm.) - za zeznanie nieprawdy lub zatajenie prawdy*, a także świadomy celu składania niniejszego dokumentu oświadczam że:</text:p>
      <text:p text:style-name="P9">….....................................................................................................................................................<text:line-break/>….....................................................................................................................................................<text:line-break/>….....................................................................................................................................................<text:line-break/>…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</text:p>
      <text:p text:style-name="P7">Jednocześnie zobowiązuję się do niezwłocznego zawiadomienie Gminnego Ośrodka Pomocy Społecznej w Kleszczowie o zmianie mojej sytuacji osobistej, która wiąże się z podstawą do przyznania świadczenia.</text:p>
      <text:p text:style-name="P5">.....................................................................<text:tab/><text:tab/>…....................................................................(podpis osoby przyjmującej oświadczenie)                 (podpis osoby składające oświadczenie)<text:line-break/></text:p>
      <text:p text:style-name="P8">*Ar<text:span text:style-name="T2">t.233 </text:span><text:span text:style-name="T3">§1</text:span><text:span text:style-name="T2"> Kto s</text:span>kładając zeznanie mające służyć za dowód w postępowaniu sądowym lub innym postępowaniu <text:s/>prowadzonym <text:s/>na podstawie ustawy, zeznaje nieprawdę lub zataja prawdę, podlega karze pozbawienia wolności od 6 miesięcy do lat 8.<text:line-break/><text:line-break/>Ar<text:span text:style-name="T2">t.233 </text:span><text:span text:style-name="T3">§</text:span>2 <text:s/>Warunkiem <text:s/>odpowiedzialności <text:s/>jest, <text:s/>aby przyjmujący zeznanie, działając w zakresie swoich <text:s/>uprawnień, <text:s/>uprzedził zaznającego <text:s/>o <text:s/>odpowiedzialności karnej za fałszywe zeznania lub odebrał od niego przyrzeczenie.</text:p>
      <text:p text:style-name="Preformatted_20_Tex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Times New Roman1" fo:font-size="10pt" style:font-name-asian="Times New Roman1" style:font-size-asian="10pt" style:font-name-complex="Times New Roman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8-17T11:57:23.57</meta:creation-date>
    <meta:print-date>2021-08-17T13:12:14.25</meta:print-date>
    <dc:date>2021-08-23T12:09:43.26</dc:date>
    <meta:editing-duration>PT14M33S</meta:editing-duration>
    <meta:editing-cycles>5</meta:editing-cycles>
    <meta:generator>OpenOffice/4.1.3$Win32 OpenOffice.org_project/413m1$Build-9783</meta:generator>
    <meta:document-statistic meta:table-count="0" meta:image-count="0" meta:object-count="0" meta:page-count="1" meta:paragraph-count="10" meta:word-count="157" meta:character-count="2534"/>
  </office:meta>
</office:document-meta>
</file>